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Nunito" svg:font-family="Nunito" style:font-family-generic="roman" style:font-pitch="variable"/>
    <style:font-face style:name="Nunito ExtraBold" svg:font-family="'Nunito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ExtraBold1" svg:font-family="'Nunito ExtraBold'" style:font-family-generic="system" style:font-pitch="variable"/>
  </office:font-face-decls>
  <office:automatic-styles>
    <style:style style:name="Table1" style:family="table">
      <style:table-properties style:width="6.9444in" fo:margin-top="0in" fo:margin-bottom="0in" table:align="center" style:writing-mode="lr-tb"/>
    </style:style>
    <style:style style:name="Table1.A" style:family="table-column">
      <style:table-column-properties style:column-width="6.9444in"/>
    </style:style>
    <style:style style:name="Table1.1" style:family="table-row">
      <style:table-row-properties fo:keep-together="auto"/>
    </style:style>
    <style:style style:name="Table1.A1" style:family="table-cell">
      <style:table-cell-properties style:vertical-align="" fo:background-color="#ead1dc" fo:padding="0.0694in" fo:border="1pt solid #000000">
        <style:background-image/>
      </style:table-cell-properties>
    </style:style>
    <style:style style:name="P1" style:family="paragraph" style:parent-style-name="Standard">
      <style:paragraph-properties fo:line-height="150%"/>
    </style:style>
    <style:style style:name="P2" style:family="paragraph" style:parent-style-name="Standard">
      <style:paragraph-properties fo:line-height="100%"/>
    </style:style>
    <style:style style:name="P3" style:family="paragraph" style:parent-style-name="Standard">
      <style:paragraph-properties fo:margin-top="0.0417in" fo:margin-bottom="0in" loext:contextual-spacing="false" fo:line-height="100%" fo:orphans="0" fo:widows="0"/>
    </style:style>
    <style:style style:name="P4" style:family="paragraph" style:parent-style-name="Standard">
      <style:paragraph-properties fo:margin-top="0.0417in" fo:margin-bottom="0in" loext:contextual-spacing="false" fo:line-height="100%" fo:orphans="0" fo:widows="0"/>
    </style:style>
    <style:style style:name="P5" style:family="paragraph" style:parent-style-name="Standard">
      <style:paragraph-properties fo:margin-left="0in" fo:margin-right="0in" fo:line-height="150%" fo:text-indent="0in" style:auto-text-indent="false"/>
    </style:style>
    <style:style style:name="P6" style:family="paragraph" style:parent-style-name="Heading_20_1">
      <style:paragraph-properties fo:line-height="150%"/>
    </style:style>
    <style:style style:name="P7" style:family="paragraph" style:parent-style-name="Title" style:master-page-name="Standard">
      <style:paragraph-properties fo:line-height="150%" style:page-number="1"/>
    </style:style>
    <style:style style:name="P8" style:family="paragraph">
      <loext:graphic-properties draw:fill="solid" draw:fill-color="#a0a0a0"/>
      <style:paragraph-properties fo:text-align="center"/>
    </style:style>
    <style:style style:name="T1" style:family="text">
      <style:text-properties fo:color="#1155cc" style:text-underline-style="solid" style:text-underline-width="auto" style:text-underline-color="font-color" fo:font-weight="normal" style:font-weight-asian="normal"/>
    </style:style>
    <style:style style:name="T2" style:family="text">
      <style:text-properties fo:color="#1155cc" style:text-underline-style="solid" style:text-underline-width="auto" style:text-underline-color="font-color"/>
    </style:style>
    <style:style style:name="T3" style:family="text">
      <style:text-properties style:font-name="Nunito" fo:font-size="14pt" fo:font-weight="bold" style:font-name-asian="Nunito1" style:font-size-asian="14pt" style:font-weight-asian="bold" style:font-name-complex="Nunito1" style:font-size-complex="14pt"/>
    </style:style>
    <style:style style:name="T4" style:family="text">
      <style:text-properties fo:font-weight="bold" style:font-weight-asian="bold"/>
    </style:style>
    <style:style style:name="T5" style:family="text">
      <style:text-properties fo:color="#741b47"/>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6dh8d3pwfe52"/>Ideen zur Weiterentwicklung von #OERde-Aktivitäten ab 2024</text:p>
      <text:p text:style-name="Subtitle"><text:bookmark text:name="_n84fm3ttm8mh"/>Ergebnisse der Community-Beratschlagung beim OERcamp am 8. März 2024</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3"><text:a xlink:type="simple" xlink:href="#_mp1ual937jqv" text:style-name="Index_20_Link" text:visited-style-name="Index_20_Link"><text:span text:style-name="T1">Hintergrund / Making-of</text:span></text:a></text:p>
          <text:p text:style-name="P3"><text:a xlink:type="simple" xlink:href="#_t745yy9g29de" text:style-name="Index_20_Link" text:visited-style-name="Index_20_Link"><text:span text:style-name="T1">1. Auffindbarkeit von OER</text:span></text:a></text:p>
          <text:p text:style-name="P3"><text:a xlink:type="simple" xlink:href="#_pc3boo6muvf3" text:style-name="Index_20_Link" text:visited-style-name="Index_20_Link"><text:span text:style-name="T1">2. Anlaufstellen, Beratung und Best Practice</text:span></text:a></text:p>
          <text:p text:style-name="P3"><text:a xlink:type="simple" xlink:href="#_swzi7ma7sn0y" text:style-name="Index_20_Link" text:visited-style-name="Index_20_Link"><text:span text:style-name="T1">3. Community-Auf- und -Ausbau</text:span></text:a></text:p>
          <text:p text:style-name="P3"><text:a xlink:type="simple" xlink:href="#_qbwytgtx6a5n" text:style-name="Index_20_Link" text:visited-style-name="Index_20_Link"><text:span text:style-name="T1">4. Perspektive der Lernenden</text:span></text:a></text:p>
          <text:p text:style-name="P3"><text:a xlink:type="simple" xlink:href="#_4gxu6fbjjmgo" text:style-name="Index_20_Link" text:visited-style-name="Index_20_Link"><text:span text:style-name="T1">5. Inklusion, Vielfalt &amp; Barrierefreiheit</text:span></text:a></text:p>
          <text:p text:style-name="P3"><text:a xlink:type="simple" xlink:href="#_p0wm22xd1wm7" text:style-name="Index_20_Link" text:visited-style-name="Index_20_Link"><text:span text:style-name="T1">6. Qualitätsentwicklung und Zertifizierung</text:span></text:a></text:p>
          <text:p text:style-name="P3"><text:a xlink:type="simple" xlink:href="#_2zjn42wo64kp" text:style-name="Index_20_Link" text:visited-style-name="Index_20_Link"><text:span text:style-name="T1">7. Fortbildungen</text:span></text:a></text:p>
          <text:p text:style-name="P3"><text:a xlink:type="simple" xlink:href="#_dy2kh3xg79wr" text:style-name="Index_20_Link" text:visited-style-name="Index_20_Link"><text:span text:style-name="T1">8. Politik, Entscheider*innen, Policies &amp; Anreize</text:span></text:a></text:p>
          <text:p text:style-name="P3"><text:a xlink:type="simple" xlink:href="#_9u4381fzgw4j" text:style-name="Index_20_Link" text:visited-style-name="Index_20_Link"><text:span text:style-name="T1">9. Forschung</text:span></text:a></text:p>
          <text:p text:style-name="P3"><text:a xlink:type="simple" xlink:href="#_nrmh8s6rsoo5" text:style-name="Index_20_Link" text:visited-style-name="Index_20_Link"><text:span text:style-name="T1">10. Inhalte</text:span></text:a></text:p>
          <text:p text:style-name="P3"><text:a xlink:type="simple" xlink:href="#_9ri59u3gcy9y" text:style-name="Index_20_Link" text:visited-style-name="Index_20_Link"><text:span text:style-name="T1">11. Technik &amp; Infrastruktur</text:span></text:a></text:p>
          <text:p text:style-name="P3"><text:a xlink:type="simple" xlink:href="#_ayjceirkj6mi" text:style-name="Index_20_Link" text:visited-style-name="Index_20_Link"><text:span text:style-name="T1">Wünsche an die OER-Community</text:span></text:a></text:p>
          <text:p text:style-name="P3"><text:a xlink:type="simple" xlink:href="#_h64hmy3bkg70" text:style-name="Index_20_Link" text:visited-style-name="Index_20_Link"><text:span text:style-name="T1">Hinweis zu Zitation &amp; Lizenz</text:span></text:a></text:p>
        </text:index-body>
      </text:table-of-content>
      <text:p text:style-name="Standard"/>
      <text:p text:style-name="P6"><text:bookmark text:name="_mp1ual937jqv"/>Hintergrund / Making-of</text:p>
      <text:p text:style-name="P1">Beim OERcamp in Hamburg im März 2024 haben knapp 100 Teilgebende an Tag 3 im Rahmen einer Community-Beratschlagung konkrete Vorschläge zur Weiterentwicklung von OER-Aktivitäten entwickelt. Genutzt wurde dazu die Methodik der Persona-Entwicklung aus dem Design Thinking mit einer anschließenden Troika-Beratung der Liberating Structures. Alle so notierten rund 160 Ideen wurden im Anschluss an das OERcamp verschriftlicht, geclustert und ausformuliert. Danach hatten die Teilgebenden erneut die Möglichkeit zur Kommentierung. Nach Einarbeitung dieser Kommentare wird die Zusammenstellung nun im April 2024 für alle veröffentlicht. Zielgruppen sind insbesondere BMBF/Politik, die Förderprojekte und das OERcamp sowie alle anderen Akteur*innen, die zu OER arbeiten und OER weiter voranbringen wollen. </text:p>
      <text:p text:style-name="P6"><text:bookmark text:name="_t745yy9g29de"/><text:span text:style-name="T3">1. </text:span>Auffindbarkeit<text:span text:style-name="T3"> von OER</text:span></text:p>
      <text:p text:style-name="P1">Die Auffindbarkeit von OER ist eine der am häufigsten genannten Herausforderungen für eine erfolgreiche OER-Arbeit. Hier besteht zum einen Bedarf, bestehende Angebote wie OERsi für den Hochschulbereich sowie mundo.schule oder WirLernenOnline für den Schulbereich bekannter zu machen. Darüber hinaus sollen die <text:span text:style-name="T4">Suchmöglichkeiten erweitert werden</text:span>, wobei auch die Möglichkeiten von KI-Systemen genutzt werden können.</text:p>
      <text:p text:style-name="P1">Mit dem Allgemeinen Metadatenprofil für Bildungsressourcen (AMB) gibt es seit 2023 einen einheitlichen <text:span text:style-name="T4">Metadatenstandard</text:span> für OER, der in deutschsprachigen Repositorien Anwendung findet. Es bedarf nun einer breiten Berücksichtigung dieses Standards in OER-Angeboten und Suchdiensten.</text:p>
      <text:p text:style-name="P1">Es wird deutlich, <text:span text:style-name="T4">dass selbst bei OER-affinen Personen viele Angebote und Plattformen nicht bekannt sind</text:span>. Eine niederschwellige Übersicht für Einsteiger*innen über Plattformen und Institutionen/Personen wäre daher wünschenswert. Zudem sollten OER möglichst über Metadaten in verschiedenen Repositorien auffindbar sein.</text:p>
      <text:p text:style-name="P1">Insbesondere in<text:span text:style-name="T4"> interdisziplinären und Querschnittsthemen</text:span>, wie z. B. mathematische Fähigkeiten sowie inter- wie intrainstitutionellen Bereichen können Synergieeffekte mit OER durch verbesserte Auffindbarkeit besser genutzt werden. </text:p>
      <text:p text:style-name="P6"><text:bookmark text:name="_pc3boo6muvf3"/>2. Anlaufstellen, Beratung und Best Practice</text:p>
      <text:p text:style-name="P1"><text:soft-page-break/>Es besteht weiterhin ein großer Bedarf an einer möglichst <text:span text:style-name="T4">niederschwelligen Beratung</text:span> zu OER-Fragen. Als wichtig erachtet werden sowohl Ansprechpersonen direkt an den jeweiligen Institutionen bzw. in den jeweiligen Regionen, als auch übergreifende Beratungsmöglichkeiten. Ein hilfreiches Angebot könnte ein <text:span text:style-name="T4">gezieltes Mentoring für Berufsanfänger*innen</text:span> sein, das sich je nach Bildungsbereich unterschiedlich gestaltet.</text:p>
      <text:p text:style-name="P5">Die Teilgebenden sehen viel Potential darin, von den Erfahrungen anderer zu lernen. Hier gilt es, mehr <text:span text:style-name="T4">Good Practice</text:span> kollaborativ zu entwickeln, zu teilen und als Open Educational Practice (OEP) auffindbar zu machen. </text:p>
      <text:p text:style-name="P6"><text:bookmark text:name="_swzi7ma7sn0y"/>3. Community-Auf- und -Ausbau</text:p>
      <text:p text:style-name="P1">Als große Herausforderung wird die Erweiterung der OER-Community gesehen. Hierzu soll zum einen von unten direkt an den jeweiligen Institutionen im Sinne einer <text:span text:style-name="T4">Multiplikator*innenrolle </text:span>gewirkt werden. Zum anderen soll insgesamt mehr Vernetzung und Austausch ermöglicht werden. Dazu sollte auch ein stärkerer Fokus auf das Fediverse (z.B. Mastodon) als Nachfolgeplattform von Twitter/X gelegt werden, das bisher den Austausch zu OER im Social Web dominiert hat.</text:p>
      <text:p text:style-name="P1">Nachhaltig angelegte und überwiegend<text:span text:style-name="T4"> ehrenamtlich betriebene Basis-Initiativen</text:span> wie das ZUM-Portal haben bei der Stärkung der Community und der Verbreitung von OER und OEP eine tragende Rolle. Leider fehlen an solchen Stellen häufig Ressourcen zur Einwerbung öffentlicher Mittel. <text:span text:style-name="T4">Auch vergleichsweise kleinere Förderungen könnten hier viel bewirken</text:span>.</text:p>
      <text:p text:style-name="P1">Das <text:span text:style-name="T4">OERcamp</text:span> wird auch weiterhin als regelmäßiges, zentrales Austausch- und Vernetzungstreffen benötigt. </text:p>
      <text:p text:style-name="P1">Vorgeschlagen wird zudem eine gezielte <text:span text:style-name="T4">Erweiterung der OE-Community um externe Expertisen.</text:span> Konkrete Vorschläge sind beispielsweise Mediengestalter*innen einzuladen bzw. mit Berufsschulen zu kooperieren. Des Weiteren soll nach Möglichkeiten gesucht werden, durch Kooperation mit Verlagen die Gestaltung von OER zu professionalisieren. Außerdem wurde auf das Potential der Vernetzung mit Bibliotheken zum Thema OER hingewiesen. </text:p>
      <text:p text:style-name="P6"><text:bookmark text:name="_qbwytgtx6a5n"/>4. Perspektive der Lernenden</text:p>
      <text:p text:style-name="P1">Die Perspektive der <text:span text:style-name="T4">Lernenden</text:span> soll im OER-Kontext besser berücksichtigt werden und sie sollen stärker direkt als Zielgruppe angesprochen werden. OER kann beispielsweise eine wichtige Rolle spielen, um<text:span text:style-name="T4"> selbstreguliertes Lernen </text:span>zu fördern. Dazu werden Tools und Angebote, die selbstreguliertes Lernen als Ziel haben, und eine Suchmaschine bzw. Suchfilter für OER mit Lernenden als Zielgruppe benötigt.</text:p>
      <text:p text:style-name="P1">Darüber hinaus können <text:span text:style-name="T4">Lernende auch die Rolle von Produzierenden</text:span> von OER einnehmen, worin viel Potential gesehen wird. <text:s/></text:p>
      <text:p text:style-name="P6"><text:bookmark text:name="_4gxu6fbjjmgo"/>5. Inklusion, Vielfalt &amp; Barrierefreiheit</text:p>
      <text:p text:style-name="P1">Mehr Inklusion, Vielfalt und der Abbau von Barrieren zur Teilhabe sind wichtige Anforderungen, die von den Teilgebenden für eine erfolgreiche OER-Arbeit genannt werden. Das adressiert unterschiedliche Ebenen, auch die nicht-sichtbaren (Neurodiversität). Im Bereich der Community soll beispielsweise gezielt darauf hingewirkt werden, dass <text:span text:style-name="T4">Menschen mit Diversitätsmerkmalen besser teilgeben können</text:span>. Vorgeschlagen wird auch eine OE-Subcommunity zu Inklusion. Im Bereich der Gestaltung von Materialien soll auf Vielfalt geachtet werden, indem beispielsweise <text:s/>unterschiedliche Lebensrealitäten (z.B. Rollstuhlfahrer*innen) abgebildet bzw. benannt werden. Umgesetzt werden kann das unter anderem dadurch, dass von Rassismus oder anderen Diskriminierungsformen betroffene Menschen gezielt in die Entwicklung von OER eingebunden werden. </text:p>
      <text:p text:style-name="P1">Insgesamt wurde deutlich, dass die Teilgebenden einen <text:span text:style-name="T4">hohen Anspruch an die Barrierearmut von OER-Materialien</text:span> haben. Dies hat direkte Auswirkungen auf den Bereich Communityarbeit, Beratung, Fortbildung und technische Infrastrukturen.</text:p>
      <text:p text:style-name="P6"><text:bookmark text:name="_p0wm22xd1wm7"/>6. Qualitätsentwicklung und Zertifizierung</text:p>
      <text:p text:style-name="P1">Die Frage der Qualität von OER spielt für die Teilgebenden des OERcamps eine große Rolle. Vorgeschlagen werden zum einen <text:span text:style-name="T4">communitybasierte Konzepte der Qualitätsentwicklung</text:span>, etwa im Sinne eines Peer-Reviews. Auch soll der Kuratierung von OER beispielsweise mithilfe von Lernpfaden eine größere Bedeutung beigemessen werden. </text:p>
      <text:p text:style-name="P1">Strukturell wird vorgeschlagen, nicht nur die Erstellung, sondern auch <text:span text:style-name="T4">die Verbesserung von OER als Aufgabe zu sehen, die finanziert werden muss</text:span>, gegebenenfalls auch durch entsprechende Stundendeputate von Lehrkräften.</text:p>
      <text:p text:style-name="P1">Insgesamt wäre es wünschenswert, wenn unterschiedliche Qualitätsentwicklungskonzepte zusammengestellt und auffindbar gemacht würden.</text:p>
      <text:p text:style-name="P1">Aufgerufen wurde die Herausforderung, dass häufiger die Möglichkeit genutzt wird, dass auch OER-Lernangebote zu einer formalen Zertifizierung führen, zum Beispiel im Rahmen von Microcredentials.</text:p>
      <text:p text:style-name="P6"><text:bookmark text:name="_2zjn42wo64kp"/>7. Fortbildungen</text:p>
      <text:p text:style-name="P1">Fortbildungen zu OER sollen insgesamt ausgeweitet und zugleich niederschwelliger gestaltet werden. Gewünscht wird eine übersichtliche und remixbare <text:span text:style-name="T4">Zusammenstellung von Einstiegsmaterialien</text:span>. Viel Potential sehen die Teilgebenden im Format einer <text:span text:style-name="T4">Werkstatt, bei der eigene OER entwickelt werden</text:span> können. Dies könnte beispielsweise dem eigentlichen OERcamp vorgelagert oder im Anschluss angeboten werden. </text:p>
      <text:p text:style-name="P1">Zur Fortbildung gehören auch <text:span text:style-name="T4">(informelle) Vernetzungsformate</text:span> im Sinne eines Peer-to-Peer Austausches, z.B. die Organisation von Meetups oder Stammtischen.</text:p>
      <text:p text:style-name="P6"><text:bookmark text:name="_dy2kh3xg79wr"/>8. Politik, Entscheider*innen, Policies &amp; Anreize</text:p>
      <text:p text:style-name="P1">Von Seiten der Politik, aber auch von weiteren Entscheider*innen wird <text:span text:style-name="T4">mehr Rückendeckung für OER-Aktivitäten</text:span> gefordert. Das kann zum einen allgemein in entsprechenden Schwerpunktsetzungen, Werbung und Würdigungen zum Ausdruck kommen. Zum anderen sind <text:span text:style-name="T4">strukturelle Schritte hin zu Langzeit-Förderungen</text:span> für mehr Nachhaltigkeit wünschenswert. Insgesamt sollen OER-Aktivitäten noch viel häufiger selbstverständlicher Teil der Lehre sein und z.B. durch gezielte Freistellungen, Abordnung oder dafür auf andere Art und Weise eingeräumte Zeiten ermöglicht werden. Zentral ist dabei auch die Forderung, dass <text:span text:style-name="T4">aus öffentlichen Geldern geförderte Projekte</text:span> auch außerhalb von gezielten OER-Förderrichtlinien, <text:span text:style-name="T4">verpflichtende Materialien, Konzepte und Ergebnisse unter freien Lizenzen veröffentlichen</text:span>. </text:p>
      <text:p text:style-name="P6"><text:bookmark text:name="_9u4381fzgw4j"/>9. Forschung</text:p>
      <text:p text:style-name="P1">Es braucht weiterhin mehr Forschung zu OER. Dabei sollen auch gezielt <text:span text:style-name="T4">Forschungsfragen aus der Community </text:span>entwickelt und aufgegriffen werden. Konkret benannt wurde der Wunsch nach einem Förderprojekt zu neuen <text:span text:style-name="T4">Rollen für Verlage</text:span> und vermehrte Veröffentlichung von Good-Practice Beispielen zu OEP.</text:p>
      <text:p text:style-name="P6"><text:bookmark text:name="_nrmh8s6rsoo5"/>10. Inhalte</text:p>
      <text:p text:style-name="P1"><text:soft-page-break/>Lernmaterialien sollen insgesamt niederschwelliger und vielfach auch fröhlicher und lebendiger werden. Viel Potential wird in <text:span text:style-name="T4">Micro-Content</text:span> gesehen sowie in der Perspektive nicht nur Materialien, sondern auch die hinter OER stehenden Konzepte zu teilen und nachnutzbar zu machen. </text:p>
      <text:p text:style-name="P1">Inhaltlich wünschen sich die Teilgebenden mehr OER zu emanzipatorischen Themen wie LGBTQ+ oder kritischer Männlichkeit. Auch das Thema DaZ scheint für OER prädestiniert.</text:p>
      <text:p text:style-name="P6"><text:bookmark text:name="_9ri59u3gcy9y"/>11. Technik &amp; Infrastruktur</text:p>
      <text:p text:style-name="P1">Da OER überwiegend digital entwickelt und geteilt werden, ist für eine gute OER-Arbeit das Thema Infrastruktur entscheidend. Auch 2024 ist diese <text:span text:style-name="T4">noch nicht </text:span>an allen Bildungsinstitutionen <text:span text:style-name="T4">zufriedenstellend</text:span>. Wichtiger werden <text:span text:style-name="T4">mobile, intuitive und flexible Möglichkeiten </text:span>zur Nutzung und Entwicklung von OER. Bei digitalen OER-Aktivitäten sollte vor diesem Hintergrund grundsätzlich der Zugriff über unterschiedliche Geräte, insbesondere auch mobile Geräte, mitgedacht werden.</text:p>
      <text:p text:style-name="P1">Der <text:span text:style-name="T4">Weiterentwicklung von OER und deren Auffindbarkeit mit Hilfe von KI-Technologien</text:span> wird eine hohe Bedeutung zugemessen. Dafür wäre es wünschenswert, wenn auch technische Entwicklung(-sideen) möglichst frühzeitig in der OER-Community diskutiert und gemeinsam gestaltet werden – in Form einer <text:span text:style-name="T4">OEP für technische Entwicklungen</text:span>.</text:p>
      <text:p text:style-name="P1"/>
      <text:p text:style-name="P1"><draw:rect text:anchor-type="as-char" style:rel-width="100%" draw:z-index="0" draw:style-name="gr1" draw:text-style-name="P8" svg:width="0.0012in" svg:height="0.0213in"><text:p/></draw:rect></text:p>
      <text:p text:style-name="P6"><text:bookmark text:name="_ayjceirkj6mi"/><text:span text:style-name="T5">Wünsche an die OER-Community</text:span></text:p>
      <text:p text:style-name="P1">In einer weiteren Sammlung wurden individuelle Wünsche an die OER-Community verschriftlicht. Diese stehen als H5P-Inhalt zur Weiternutzung zur Verfügung. Hier ist jede einzelne Person gefragt, ob sie vielleicht einen Wunsch erfüllen kann.</text:p>
      <text:p text:style-name="P1"><text:a xlink:type="simple" xlink:href="https://www.oercamp.de/24/weiterentwicklung/" text:style-name="ListLabel_20_1" text:visited-style-name="ListLabel_20_1"><text:span text:style-name="T2">https://www.oercamp.de/24/weiterentwicklung/</text:span></text:a> </text:p>
      <text:p text:style-name="P1"/>
      <text:p text:style-name="P1"/>
      <table:table table:name="Table1" table:style-name="Table1">
        <table:table-column table:style-name="Table1.A"/>
        <table:table-row table:style-name="Table1.1">
          <table:table-cell table:style-name="Table1.A1" office:value-type="string">
            <text:p text:style-name="Heading_20_1"><text:bookmark text:name="_h64hmy3bkg70"/><text:span text:style-name="T5">Hinweis zu Zitation &amp; Lizenz</text:span></text:p>
            <text:p text:style-name="P2">Dieses Papier ist als kollaboratives Ergebnis der Teilgebenden des OERcamp 2024 in Hamburg unter der <text:a xlink:type="simple" xlink:href="https://creativecommons.org/publicdomain/zero/1.0/deed.de" text:style-name="ListLabel_20_1" text:visited-style-name="ListLabel_20_1"><text:span text:style-name="T2">Lizenz CC0 1.0</text:span></text:a> freigegeben und darf gerne offen weiter genutzt werden. Bei einer Zitation empfehlen wir die folgende Angabe: <text:s/>Teilgebende des OERcamp 2024, ausformuliert von Nele Hirsch &amp; Matthias Kostrzewa, im Auftrag der Agentur J&amp;K – Jöran und Konsorten. Quelle: <text:a xlink:type="simple" xlink:href="https://www.oercamp.de/24/weiterentwicklung/" text:style-name="ListLabel_20_1" text:visited-style-name="ListLabel_20_1"><text:span text:style-name="T2">https://www.oercamp.de/24/weiterentwicklung/</text:span></text:a></text:p>
            <text:p text:style-name="P2"/>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Nunito" svg:font-family="Nunito" style:font-family-generic="roman" style:font-pitch="variable"/>
    <style:font-face style:name="Nunito ExtraBold" svg:font-family="'Nunito ExtraBol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style:font-face style:name="Nunito ExtraBold1" svg:font-family="'Nunito ExtraBol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de" fo:country="none"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de" fo:country="none"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50%" fo:keep-together="always" fo:keep-with-next="always"/>
      <style:text-properties style:font-name="Nunito" fo:font-family="Nunito" style:font-family-generic="roman" style:font-pitch="variable" fo:font-size="16pt" fo:font-weight="bold" style:font-name-asian="Nunito1" style:font-family-asian="Nunito" style:font-family-generic-asian="system" style:font-pitch-asian="variable" style:font-size-asian="16pt" style:font-weight-asian="bold" style:font-name-complex="Nunito1" style:font-family-complex="Nunito"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color="#741b47" style:font-name="Nunito ExtraBold" fo:font-family="'Nunito ExtraBold'" style:font-family-generic="roman" style:font-pitch="variable" fo:font-size="26pt" style:font-name-asian="Nunito ExtraBold1" style:font-family-asian="'Nunito ExtraBold'" style:font-family-generic-asian="system" style:font-pitch-asian="variable" style:font-size-asian="26pt" style:font-name-complex="Nunito ExtraBold1" style:font-family-complex="'Nunito ExtraBold'"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1" style:display-name="ListLabel 1" style:family="text">
      <style:text-properties fo:color="#1155cc"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61" meta:word-count="1389" meta:character-count="10972" meta:non-whitespace-character-count="9626"/>
    <meta:generator>LibreOfficeDev/6.0.5.2$Linux_X86_64 LibreOffice_project/</meta:generator>
  </office:meta>
</office:document-meta>
</file>