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8pt"/>
    </style:style>
    <style:style style:name="co2" style:family="table-column">
      <style:table-column-properties fo:break-before="auto" style:column-width="108.74pt"/>
    </style:style>
    <style:style style:name="co3" style:family="table-column">
      <style:table-column-properties fo:break-before="auto" style:column-width="3.74pt"/>
    </style:style>
    <style:style style:name="co4" style:family="table-column">
      <style:table-column-properties fo:break-before="auto" style:column-width="39pt"/>
    </style:style>
    <style:style style:name="co5" style:family="table-column">
      <style:table-column-properties fo:break-before="auto" style:column-width="90pt"/>
    </style:style>
    <style:style style:name="co6" style:family="table-column">
      <style:table-column-properties fo:break-before="auto" style:column-width="23.24pt"/>
    </style:style>
    <style:style style:name="co7" style:family="table-column">
      <style:table-column-properties fo:break-before="auto" style:column-width="4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.5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37.5pt" fo:break-before="auto" style:use-optimal-row-height="false"/>
    </style:style>
    <style:style style:name="ro8" style:family="table-row">
      <style:table-row-properties style:row-height="7.51pt" fo:break-before="auto" style:use-optimal-row-height="false"/>
    </style:style>
    <style:style style:name="ro9" style:family="table-row">
      <style:table-row-properties style:row-height="8.25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27.75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56.24pt" fo:break-before="auto" style:use-optimal-row-height="false"/>
    </style:style>
    <style:style style:name="ro14" style:family="table-row">
      <style:table-row-properties style:row-height="58.51pt" fo:break-before="auto" style:use-optimal-row-height="false"/>
    </style:style>
    <style:style style:name="ro15" style:family="table-row">
      <style:table-row-properties style:row-height="49.49pt" fo:break-before="auto" style:use-optimal-row-height="false"/>
    </style:style>
    <style:style style:name="ro16" style:family="table-row">
      <style:table-row-properties style:row-height="62.25pt" fo:break-before="auto" style:use-optimal-row-height="false"/>
    </style:style>
    <style:style style:name="ro17" style:family="table-row">
      <style:table-row-properties style:row-height="53.26pt" fo:break-before="auto" style:use-optimal-row-height="false"/>
    </style:style>
    <style:style style:name="ro18" style:family="table-row">
      <style:table-row-properties style:row-height="55.5pt" fo:break-before="auto" style:use-optimal-row-height="false"/>
    </style:style>
    <style:style style:name="ta1" style:family="table" style:master-page-name="PageStyle_5f_OERcamp_20_Nord">
      <style:table-properties table:display="true" style:writing-mode="lr-tb"/>
    </style:style>
    <style:style style:name="ta2" style:family="table" style:master-page-name="PageStyle_5f_OERcamp_20_West">
      <style:table-properties table:display="true" style:writing-mode="lr-tb"/>
    </style:style>
    <style:style style:name="ta3" style:family="table" style:master-page-name="PageStyle_5f_OERcamp_20_Süd">
      <style:table-properties table:display="true" style:writing-mode="lr-tb"/>
    </style:style>
    <style:style style:name="ta4" style:family="table" style:master-page-name="PageStyle_5f_OERcamp_20_Ost">
      <style:table-properties table:display="true" style:writing-mode="lr-tb"/>
    </style:style>
    <style:style style:name="ce1" style:family="table-cell" style:parent-style-name="Default">
      <style:table-cell-properties fo:background-color="#a5acc1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5" style:family="table-cell" style:parent-style-name="Default">
      <style:table-cell-properties fo:background-color="#a5acc1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6" style:family="table-cell" style:parent-style-name="Default">
      <style:table-cell-properties fo:background-color="#7aa97a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7" style:family="table-cell" style:parent-style-name="Default">
      <style:map style:condition="cell-content()=&quot;h&quot;" style:apply-style-name="ConditionalStyle_5f_1" style:base-cell-address="'OERcamp Nord'.A1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9" style:family="table-cell" style:parent-style-name="Default">
      <style:table-cell-properties fo:background-color="#7aa97a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  <style:map style:condition="cell-content()=&quot;h&quot;" style:apply-style-name="ConditionalStyle_5f_1" style:base-cell-address="'OERcamp Nord'.A1"/>
    </style:style>
    <style:style style:name="ce10" style:family="table-cell" style:parent-style-name="Default" style:data-style-name="N125">
      <style:table-cell-properties fo:background-color="#88b13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11" style:family="table-cell" style:parent-style-name="Default" style:data-style-name="N125">
      <style:table-cell-properties fo:background-color="#7aa97a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12" style:family="table-cell" style:parent-style-name="Default">
      <style:table-cell-properties fo:background-color="#7aa97a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13" style:family="table-cell" style:parent-style-name="Default">
      <style:table-cell-properties fo:background-color="#88b13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14" style:family="table-cell" style:parent-style-name="Default" style:data-style-name="N125">
      <style:table-cell-properties fo:background-color="#7aa97a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15" style:family="table-cell" style:parent-style-name="Default">
      <style:table-cell-properties fo:background-color="#7aa97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18" style:family="table-cell" style:parent-style-name="Default">
      <style:map style:condition="cell-content()=&quot;h&quot;" style:apply-style-name="ConditionalStyle_5f_1" style:base-cell-address="'OERcamp Nord'.A1"/>
    </style:style>
    <style:style style:name="ce19" style:family="table-cell" style:parent-style-name="Default">
      <style:map style:condition="cell-content()=&quot;h&quot;" style:apply-style-name="ConditionalStyle_5f_1" style:base-cell-address="'OERcamp Nord'.A1"/>
    </style:style>
    <style:style style:name="ce20" style:family="table-cell" style:parent-style-name="Default">
      <style:table-cell-properties fo:background-color="#7aa97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23" style:family="table-cell" style:parent-style-name="Default">
      <style:table-cell-properties fo:background-color="#7aa97a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25" style:family="table-cell" style:parent-style-name="Default">
      <style:table-cell-properties fo:background-color="#88b13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26" style:family="table-cell" style:parent-style-name="Default">
      <style:table-cell-properties fo:background-color="#7aa97a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1" style:family="table-cell" style:parent-style-name="Default">
      <style:table-cell-properties fo:background-color="#7aa97a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32" style:family="table-cell" style:parent-style-name="Default">
      <style:table-cell-properties fo:background-color="#88b138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33" style:family="table-cell" style:parent-style-name="Default">
      <style:table-cell-properties fo:background-color="#7aa97a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1" style:base-cell-address="'OERcamp Nord'.A1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3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d9ead3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40" style:family="table-cell" style:parent-style-name="Default">
      <style:table-cell-properties fo:background-color="#a5acc1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1" style:base-cell-address="'OERcamp Nord'.A1"/>
    </style:style>
    <style:style style:name="ce41" style:family="table-cell" style:parent-style-name="Default">
      <style:table-cell-properties fo:background-color="#a5acc1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3775cb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48" style:family="table-cell" style:parent-style-name="Default">
      <style:map style:condition="cell-content()=&quot;h&quot;" style:apply-style-name="ConditionalStyle_5f_2" style:base-cell-address="'OERcamp West'.A1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50" style:family="table-cell" style:parent-style-name="Default">
      <style:table-cell-properties fo:background-color="#61a0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  <style:map style:condition="cell-content()=&quot;h&quot;" style:apply-style-name="ConditionalStyle_5f_2" style:base-cell-address="'OERcamp West'.A1"/>
    </style:style>
    <style:style style:name="ce51" style:family="table-cell" style:parent-style-name="Default" style:data-style-name="N125">
      <style:table-cell-properties fo:background-color="#61a0c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2" style:family="table-cell" style:parent-style-name="Default" style:data-style-name="N125">
      <style:table-cell-properties fo:background-color="#3775c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3" style:family="table-cell" style:parent-style-name="Default">
      <style:table-cell-properties fo:background-color="#3775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4" style:family="table-cell" style:parent-style-name="Default">
      <style:table-cell-properties fo:background-color="#61a0c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5" style:family="table-cell" style:parent-style-name="Default">
      <style:table-cell-properties fo:background-color="#3775c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6" style:family="table-cell" style:parent-style-name="Default" style:data-style-name="N125">
      <style:table-cell-properties fo:background-color="#3775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7" style:family="table-cell" style:parent-style-name="Default">
      <style:table-cell-properties fo:background-color="#3775cb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map style:condition="cell-content()=&quot;h&quot;" style:apply-style-name="ConditionalStyle_5f_2" style:base-cell-address="'OERcamp West'.A1"/>
    </style:style>
    <style:style style:name="ce63" style:family="table-cell" style:parent-style-name="Default">
      <style:map style:condition="cell-content()=&quot;h&quot;" style:apply-style-name="ConditionalStyle_5f_2" style:base-cell-address="'OERcamp West'.A1"/>
    </style:style>
    <style:style style:name="ce64" style:family="table-cell" style:parent-style-name="Default">
      <style:table-cell-properties fo:background-color="#3775cb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67" style:family="table-cell" style:parent-style-name="Default">
      <style:table-cell-properties fo:background-color="#3775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69" style:family="table-cell" style:parent-style-name="Default">
      <style:table-cell-properties fo:background-color="#61a0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70" style:family="table-cell" style:parent-style-name="Default">
      <style:table-cell-properties fo:background-color="#3775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73" style:family="table-cell" style:parent-style-name="Default">
      <style:table-cell-properties fo:background-color="#61a0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ef8e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74" style:family="table-cell" style:parent-style-name="Default">
      <style:table-cell-properties fo:background-color="#3775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ef8e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76" style:family="table-cell" style:parent-style-name="Default">
      <style:table-cell-properties fo:background-color="#61a0c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78" style:family="table-cell" style:parent-style-name="Default">
      <style:table-cell-properties fo:background-color="#61a0cb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2" style:base-cell-address="'OERcamp West'.A1"/>
    </style:style>
    <style:style style:name="ce7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b7b7b7" style:text-outline="false" style:text-line-through-style="solid" style:text-line-through-type="singl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  <style:map style:condition="cell-content()=&quot;h&quot;" style:apply-style-name="ConditionalStyle_5f_2" style:base-cell-address="'OERcamp West'.A1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a5acc1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2" style:base-cell-address="'OERcamp West'.A1"/>
    </style:style>
    <style:style style:name="ce89" style:family="table-cell" style:parent-style-name="Default">
      <style:table-cell-properties fo:background-color="#a5acc1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5" style:family="table-cell" style:parent-style-name="Default">
      <style:table-cell-properties fo:background-color="#fe8d3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96" style:family="table-cell" style:parent-style-name="Default">
      <style:map style:condition="cell-content()=&quot;h&quot;" style:apply-style-name="ConditionalStyle_5f_4" style:base-cell-address="'OERcamp Süd'.A1"/>
    </style:style>
    <style:style style:name="ce97" style:family="table-cell" style:parent-style-name="Default">
      <style:table-cell-properties fo:background-color="#fe8d3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  <style:map style:condition="cell-content()=&quot;h&quot;" style:apply-style-name="ConditionalStyle_5f_4" style:base-cell-address="'OERcamp Süd'.A1"/>
    </style:style>
    <style:style style:name="ce98" style:family="table-cell" style:parent-style-name="Default" style:data-style-name="N125">
      <style:table-cell-properties fo:background-color="#fe8d3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99" style:family="table-cell" style:parent-style-name="Default" style:data-style-name="N125">
      <style:table-cell-properties fo:background-color="#fe653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00" style:family="table-cell" style:parent-style-name="Default">
      <style:table-cell-properties fo:background-color="#fe653d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01" style:family="table-cell" style:parent-style-name="Default">
      <style:table-cell-properties fo:background-color="#fe8d3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02" style:family="table-cell" style:parent-style-name="Default">
      <style:table-cell-properties fo:background-color="#fe653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03" style:family="table-cell" style:parent-style-name="Default" style:data-style-name="N125">
      <style:table-cell-properties fo:background-color="#fe653d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04" style:family="table-cell" style:parent-style-name="Default">
      <style:table-cell-properties fo:background-color="#fe653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09" style:family="table-cell" style:parent-style-name="Default">
      <style:map style:condition="cell-content()=&quot;h&quot;" style:apply-style-name="ConditionalStyle_5f_4" style:base-cell-address="'OERcamp Süd'.A1"/>
    </style:style>
    <style:style style:name="ce110" style:family="table-cell" style:parent-style-name="Default">
      <style:map style:condition="cell-content()=&quot;h&quot;" style:apply-style-name="ConditionalStyle_5f_4" style:base-cell-address="'OERcamp Süd'.A1"/>
    </style:style>
    <style:style style:name="ce111" style:family="table-cell" style:parent-style-name="Default">
      <style:map style:condition="cell-content()=&quot;h&quot;" style:apply-style-name="ConditionalStyle_5f_4" style:base-cell-address="'OERcamp Süd'.A1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14" style:family="table-cell" style:parent-style-name="Default">
      <style:table-cell-properties fo:background-color="#fe8d3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16" style:family="table-cell" style:parent-style-name="Default">
      <style:table-cell-properties fo:background-color="#fe8d3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17" style:family="table-cell" style:parent-style-name="Default">
      <style:table-cell-properties fo:background-color="#fe653d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18" style:family="table-cell" style:parent-style-name="Default">
      <style:table-cell-properties fo:background-color="#fe653d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4" style:family="table-cell" style:parent-style-name="Default">
      <style:table-cell-properties fo:background-color="#fe653d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ef8e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4" style:base-cell-address="'OERcamp Süd'.A1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33" style:family="table-cell" style:parent-style-name="Default">
      <style:table-cell-properties fo:background-color="#a5acc1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4" style:base-cell-address="'OERcamp Süd'.A1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a5acc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40" style:family="table-cell" style:parent-style-name="Default">
      <style:table-cell-properties fo:background-color="#a5acc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42" style:family="table-cell" style:parent-style-name="Default">
      <style:table-cell-properties fo:background-color="#4c113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43" style:family="table-cell" style:parent-style-name="Default">
      <style:map style:condition="cell-content()=&quot;h&quot;" style:apply-style-name="ConditionalStyle_5f_5" style:base-cell-address="'OERcamp Ost'.A1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45" style:family="table-cell" style:parent-style-name="Default">
      <style:table-cell-properties fo:background-color="#741b4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  <style:map style:condition="cell-content()=&quot;h&quot;" style:apply-style-name="ConditionalStyle_5f_5" style:base-cell-address="'OERcamp Ost'.A1"/>
    </style:style>
    <style:style style:name="ce146" style:family="table-cell" style:parent-style-name="Default" style:data-style-name="N125">
      <style:table-cell-properties fo:background-color="#741b4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47" style:family="table-cell" style:parent-style-name="Default" style:data-style-name="N125">
      <style:table-cell-properties fo:background-color="#4c113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48" style:family="table-cell" style:parent-style-name="Default">
      <style:table-cell-properties fo:background-color="#4c113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49" style:family="table-cell" style:parent-style-name="Default">
      <style:table-cell-properties fo:background-color="#741b4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50" style:family="table-cell" style:parent-style-name="Default">
      <style:table-cell-properties fo:background-color="#4c113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51" style:family="table-cell" style:parent-style-name="Default" style:data-style-name="N125">
      <style:table-cell-properties fo:background-color="#4c113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52" style:family="table-cell" style:parent-style-name="Default">
      <style:table-cell-properties fo:background-color="#4c113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map style:condition="cell-content()=&quot;h&quot;" style:apply-style-name="ConditionalStyle_5f_5" style:base-cell-address="'OERcamp Ost'.A1"/>
    </style:style>
    <style:style style:name="ce158" style:family="table-cell" style:parent-style-name="Default">
      <style:map style:condition="cell-content()=&quot;h&quot;" style:apply-style-name="ConditionalStyle_5f_5" style:base-cell-address="'OERcamp Ost'.A1"/>
    </style:style>
    <style:style style:name="ce159" style:family="table-cell" style:parent-style-name="Default">
      <style:table-cell-properties fo:background-color="#4c113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62" style:family="table-cell" style:parent-style-name="Default">
      <style:table-cell-properties fo:background-color="#4c113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65" style:family="table-cell" style:parent-style-name="Default">
      <style:table-cell-properties fo:background-color="#741b4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66" style:family="table-cell" style:parent-style-name="Default">
      <style:table-cell-properties fo:background-color="#4c113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69" style:family="table-cell" style:parent-style-name="Default">
      <style:table-cell-properties fo:background-color="#741b4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ef8e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70" style:family="table-cell" style:parent-style-name="Default">
      <style:table-cell-properties fo:background-color="#4c113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ef8e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71" style:family="table-cell" style:parent-style-name="Default">
      <style:table-cell-properties fo:background-color="#4c113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72" style:family="table-cell" style:parent-style-name="Default">
      <style:table-cell-properties fo:background-color="#741b4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h&quot;" style:apply-style-name="ConditionalStyle_5f_5" style:base-cell-address="'OERcamp Ost'.A1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77" style:family="table-cell" style:parent-style-name="Default">
      <style:table-cell-properties fo:background-color="#a5acc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h&quot;" style:apply-style-name="ConditionalStyle_5f_5" style:base-cell-address="'OERcamp Ost'.A1"/>
    </style:style>
    <style:style style:name="ce18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h&quot;" style:apply-style-name="ConditionalStyle_5f_5" style:base-cell-address="'OERcamp Ost'.A1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singl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ERcamp No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8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6" table:formula="of:=image(&quot;http://www.oercamp.de/wp-content/uploads/2017/05/OERcamp-Flamme-gruen.jpg&quot;)" office:value-type="string" office:string-value="" calcext:value-type="error" table:number-columns-spanned="2" table:number-rows-spanned="3">
            <text:p>#NAME?</text:p>
          </table:table-cell>
          <table:covered-table-cell table:style-name="ce18"/>
          <table:table-cell table:style-name="ce23" table:number-columns-repeated="2"/>
          <table:table-cell table:style-name="ce31" office:value-type="string" calcext:value-type="string" table:number-columns-spanned="29" table:number-rows-spanned="3">
            <text:p>OERcamp Nord </text:p>
            <text:p>Hamburg 23.-24.06.2017 </text:p>
            <text:p>Programm</text:p>
          </table:table-cell>
          <table:covered-table-cell table:number-columns-repeated="28" table:style-name="ce18"/>
          <table:table-cell table:style-name="ce40" office:value-type="string" calcext:value-type="string">
            <text:p>h</text:p>
          </table:table-cell>
          <table:table-cell table:number-columns-repeated="989"/>
        </table:table-row>
        <table:table-row table:style-name="ro2">
          <table:table-cell table:style-name="ce1" office:value-type="string" calcext:value-type="string">
            <text:p>h</text:p>
          </table:table-cell>
          <table:covered-table-cell table:style-name="ce7"/>
          <table:covered-table-cell table:style-name="ce19"/>
          <table:table-cell table:style-name="ce23" table:number-columns-repeated="2"/>
          <table:covered-table-cell table:style-name="ce7"/>
          <table:covered-table-cell table:number-columns-repeated="28" table:style-name="ce19"/>
          <table:table-cell table:style-name="ce40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1" office:value-type="string" calcext:value-type="string">
            <text:p>h</text:p>
          </table:table-cell>
          <table:covered-table-cell table:style-name="ce7"/>
          <table:covered-table-cell table:style-name="ce19"/>
          <table:table-cell table:style-name="ce23" table:number-columns-repeated="2"/>
          <table:covered-table-cell table:style-name="ce7"/>
          <table:covered-table-cell table:number-columns-repeated="28" table:style-name="ce19"/>
          <table:table-cell table:style-name="ce40" office:value-type="string" calcext:value-type="string">
            <text:p>h</text:p>
          </table:table-cell>
          <table:table-cell table:number-columns-repeated="989"/>
        </table:table-row>
        <table:table-row table:style-name="ro3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9" office:value-type="string" calcext:value-type="string" table:number-columns-spanned="1" table:number-rows-spanned="2">
            <text:p>OERcamp</text:p>
            <text:p>Freitag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</text:p>
            <text:p>EG (Plenum)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Teehaus </text:p>
            <text:p>OG – A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</text:p>
            <text:p>OG – B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Pavillon OG – C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OG – Goldener Raum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18 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19 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21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24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OpenSpace1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Space 2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01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05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18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22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Ganz woanders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h</text:p>
          </table:table-cell>
          <table:covered-table-cell table:style-name="ce7"/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3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5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50 Pax, Beamer, Lautsprecher, Pinnwan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30 Pax, Beamer, Pinnwan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 Pax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40 Pax, Smartboard, Lautsprecher, Pinnwan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40 Pax, Smartboard, Beamer, Lautsprech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 Pax, Beamer, Lautsprecher, Pinnwand, Flipchart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 Pax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2 Pax, Monito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20 Pax, Smartboard, Lautsprecher, Pinnwan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0 Pax, Monitor, Lautsprecher, Pinnwan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40 Pax, Beamer, Lautsprecher, Pinnwan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25 Pax, Monitor, Lautsprecher, Pinnwand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0" office:value-type="time" office:time-value="PT09H00M00S" calcext:value-type="time">
            <text:p>09.00 Uhr</text:p>
          </table:table-cell>
          <table:table-cell table:style-name="ce2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Ankommen und Registrierung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1" office:value-type="time" office:time-value="PT10H00M00S" calcext:value-type="time">
            <text:p>10.00 Uhr</text:p>
          </table:table-cell>
          <table:table-cell table:style-name="ce2" office:value-type="string" calcext:value-type="string">
            <text:p>h</text:p>
          </table:table-cell>
          <table:table-cell table:style-name="ce26" table:number-columns-repeated="2"/>
          <table:table-cell table:style-name="ce33" office:value-type="string" calcext:value-type="string" table:number-columns-spanned="29" table:number-rows-spanned="1">
            <text:p>Begrüßung, Kennenlernen, Organisatorisches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2" office:value-type="string" calcext:value-type="string" table:number-columns-spanned="1" table:number-rows-spanned="2">
            <text:p>10.20 Uhr</text:p>
            <text:p>Slot A1 </text:p>
            <text:p>(90 Min.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Rechtliche Probleme bei der Erstellung von Unterrichtsmaterialie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civicOER – OER und zivilgesellschaftliches Engagement von Hochschule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Trainer’s Cut – Videoclips für Kursleiter*inne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MOOC-Making für Einsteiger: Offene Online-Kurse erstellen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27" office:value-type="string" calcext:value-type="string">
            <text:p>OER-Policy: Handlungsempfehlungen für den erfolgreichen Einsatz von OER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„Ich lese diese Bullet points jetzt einfach mal laut vor!“ oder: Powerpoint – Die unbesungene Erfolgsgeschichte eines OER-Tools und unsere Konsequenzen heute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Das ‚Open‘ der Hamburg Open Online University: OER in HOOU-Projekten</text:p>
          </table:table-cell>
          <table:table-cell table:number-columns-repeated="2"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number-columns-repeated="2" table:style-name="ce2" office:value-type="string" calcext:value-type="string">
            <text:p>h</text:p>
          </table:table-cell>
          <table:table-cell table:style-name="ce38" office:value-type="string" calcext:value-type="string">
            <text:p>Mathematische Aufgaben als OER – ein deutsches WeBWorK-Repositorium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Making und OER – eine Medienpädagogin berichtet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Studierende gestalten OER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Let’s talk about libraries and OER! – Herausforderungen, Handlungsfelder und Kooperationsmöglichkeite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 für eigene Zwecke anpasse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1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TeehausOG-b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TeehausPavillonOG&quot;;&quot;Dokumentation&quot;)" office:value-type="string" office:string-value="Dokumentation" calcext:value-type="string">
            <text:p>Dokumentation</text:p>
          </table:table-cell>
          <table:table-cell table:number-columns-repeated="3" table:style-name="ce4" office:value-type="string" calcext:value-type="string">
            <text:p>h</text:p>
          </table:table-cell>
          <table:table-cell table:style-name="ce28" table:formula="of:=HYPERLINK(&quot;http://pad.o-e-r.de/p/oercamp17-nord-A1-Raum4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Raum4021&quot;;&quot;Dokumentation&quot;)" office:value-type="string" office:string-value="Dokumentation" calcext:value-type="string">
            <text:p>Dokumentation</text:p>
          </table:table-cell>
          <table:table-cell table:number-columns-repeated="2"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number-columns-repeated="2" table:style-name="ce4" office:value-type="string" calcext:value-type="string">
            <text:p>h</text:p>
          </table:table-cell>
          <table:table-cell table:style-name="ce28" table:formula="of:=HYPERLINK(&quot;http://pad.o-e-r.de/p/oercamp17-nord-A1-OpenSpace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Raum2005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Raum2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1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39" office:value-type="string" calcext:value-type="string">
            <text:p><text:a xlink:href="http://pad.o-e-r.de/p/oercamp17-nord-A1-ganzwoanders" xlink:type="simple">http://pad.o-e-r.de/p/oercamp17-nord-A1-ganzwoanders</text:a>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11.50 Uhr</text:p>
          </table:table-cell>
          <table:table-cell table:style-name="ce2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Mittagsessen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2" office:value-type="string" calcext:value-type="string" table:number-columns-spanned="1" table:number-rows-spanned="2">
            <text:p>13.00 Uhr</text:p>
            <text:p>Slot A2 </text:p>
            <text:p>(90 Min.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Neue Nutzungsmöglichkeiten für Bildungsmaterialien durch Freie Lizenze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OER erstellen mit dem Online-Editor tutory.de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, Hochschulen und Weiterbildung – internationale Perspektive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-Gestaltung und Remix mit H5P – Einführung für Einsteiger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27" office:value-type="string" calcext:value-type="string">
            <text:p>OER-Bedenken be/entgegne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SlideWiki – die revolutionäre Autoren- und Lernplattform für Open Educational Resources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 in Deutschland: Bildungspolitik, Förderung und wie weiter?</text:p>
          </table:table-cell>
          <table:table-cell table:number-columns-repeated="2"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number-columns-repeated="4" table:style-name="ce2" office:value-type="string" calcext:value-type="string">
            <text:p>h</text:p>
          </table:table-cell>
          <table:table-cell table:style-name="ce27" office:value-type="string" calcext:value-type="string">
            <text:p>Erstellung eines Positionspapiers zum Thema „OER &amp; Entwicklungshilfe“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 im DaF-Bereich. Qualität als relationaler Lernerfolg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27" office:value-type="string" calcext:value-type="string">
            <text:p>Minimale Leit- und Informationstexte und Open Educational Practices</text:p>
          </table:table-cell>
          <table:table-cell table:style-name="ce2" office:value-type="string" calcext:value-type="string">
            <text:p>h</text:p>
          </table:table-cell>
          <table:table-cell table:number-columns-repeated="2" table:style-name="ce27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2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2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2-TeehausOG-b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2-TeehausPavillonOG&quot;;&quot;Dokumentation&quot;)" office:value-type="string" office:string-value="Dokumentation" calcext:value-type="string">
            <text:p>Dokumentation</text:p>
          </table:table-cell>
          <table:table-cell table:number-columns-repeated="3" table:style-name="ce4" office:value-type="string" calcext:value-type="string">
            <text:p>h</text:p>
          </table:table-cell>
          <table:table-cell table:style-name="ce28" table:formula="of:=HYPERLINK(&quot;http://pad.o-e-r.de/p/oercamp17-nord-A2-Raum4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2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2-Raum4021&quot;;&quot;Dokumentation&quot;)" office:value-type="string" office:string-value="Dokumentation" calcext:value-type="string">
            <text:p>Dokumentation</text:p>
          </table:table-cell>
          <table:table-cell table:number-columns-repeated="2"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number-columns-repeated="4" table:style-name="ce4" office:value-type="string" calcext:value-type="string">
            <text:p>h</text:p>
          </table:table-cell>
          <table:table-cell table:style-name="ce28" table:formula="of:=HYPERLINK(&quot;http://pad.o-e-r.de/p/oercamp17-nord-A2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2-Raum2005&quot;;&quot;Dokumentation&quot;)" office:value-type="string" office:string-value="Dokumentation" calcext:value-type="string">
            <text:p>Dokumentation</text:p>
          </table:table-cell>
          <table:table-cell table:number-columns-repeated="3" table:style-name="ce4" office:value-type="string" calcext:value-type="string">
            <text:p>h</text:p>
          </table:table-cell>
          <table:table-cell table:style-name="ce28" table:formula="of:=HYPERLINK(&quot;http://pad.o-e-r.de/p/oercamp17-nord-A2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39" office:value-type="string" calcext:value-type="string">
            <text:p><text:a xlink:href="http://pad.o-e-r.de/p/oercamp17-nord-A2-ganzwoanders" xlink:type="simple">http://pad.o-e-r.de/p/oercamp17-nord-A2-ganzwoanders</text:a></text:p>
          </table:table-cell>
          <table:table-cell table:style-name="ce29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14.35 Uhr</text:p>
          </table:table-cell>
          <table:table-cell table:style-name="ce2" office:value-type="string" calcext:value-type="string">
            <text:p>h</text:p>
          </table:table-cell>
          <table:table-cell table:style-name="ce26" table:number-columns-repeated="2"/>
          <table:table-cell table:style-name="ce33" office:value-type="string" calcext:value-type="string" table:number-columns-spanned="29" table:number-rows-spanned="1">
            <text:p>Sessionplanung Barcamp Tag 1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4" office:value-type="time" office:time-value="PT15H30M00S" calcext:value-type="time" table:number-columns-spanned="1" table:number-rows-spanned="2">
            <text:p>15.30 Uhr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Kollaboratives <text:s/>Arbeiten 2.0 (Thomas)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OER und Erwachsenenbildung -Austausch- (Doris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Weitere Sessions weiter rechts -&gt;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Auf ein Getränk mit dem Bündnis freie (Valentin @Valentin WMDE) Bildung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6 Drivers of Openness (Deimann, @markusmind &amp; Friedrich, @friedelitis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rganisationsform für Open Education (Luca)</text:p>
          </table:table-cell>
          <table:table-cell table:style-name="ce2" office:value-type="string" calcext:value-type="string">
            <text:p>h</text:p>
          </table:table-cell>
          <table:table-cell table:style-name="ce36" office:value-type="string" calcext:value-type="string">
            <text:p>Weitere Sessions weiter rechts -&gt;</text:p>
          </table:table-cell>
          <table:table-cell table:style-name="ce2" office:value-type="string" calcext:value-type="string">
            <text:p>h</text:p>
          </table:table-cell>
          <table:table-cell table:style-name="ce36" office:value-type="string" calcext:value-type="string">
            <text:p>Weitere Sessions weiter rechts -&gt;</text:p>
          </table:table-cell>
          <table:table-cell table:style-name="ce2" office:value-type="string" calcext:value-type="string">
            <text:p>h</text:p>
          </table:table-cell>
          <table:table-cell table:style-name="ce36" office:value-type="string" calcext:value-type="string">
            <text:p>Weitere Sessions weiter rechts -&gt;</text:p>
          </table:table-cell>
          <table:table-cell table:style-name="ce27" office:value-type="string" calcext:value-type="string">
            <text:p>h</text:p>
          </table:table-cell>
          <table:table-cell table:style-name="ce36" office:value-type="string" calcext:value-type="string">
            <text:p>Weitere Sessions weiter rechts -&gt;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Static Site Generators für OER (Axel Dürkop &amp; Andreas Böttger)</text:p>
          </table:table-cell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3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TeehausOG-b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TeehausPavillonOG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TeehausGoldenerRaum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4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402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4024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3-OpenSpace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OpenSpace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2005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2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3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39" office:value-type="string" calcext:value-type="string">
            <text:p><text:a xlink:href="http://pad.o-e-r.de/p/oercamp17-nord-A3-ganzwoanders" xlink:type="simple">http://pad.o-e-r.de/p/oercamp17-nord-A3-ganzwoanders</text:a>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16.15 Uhr</text:p>
          </table:table-cell>
          <table:table-cell table:style-name="ce2" office:value-type="string" calcext:value-type="string">
            <text:p>h</text:p>
          </table:table-cell>
          <table:table-cell table:style-name="ce25" table:number-columns-repeated="2"/>
          <table:table-cell table:style-name="ce25" office:value-type="string" calcext:value-type="string">
            <text:p>Kaffeepause</text:p>
          </table:table-cell>
          <table:table-cell table:style-name="ce25" table:number-columns-repeated="2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4" office:value-type="time" office:time-value="PT16H45M00S" calcext:value-type="time" table:number-columns-spanned="1" table:number-rows-spanned="2">
            <text:p>16.45 Uhr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(Geeignete) Fortbildungen für den Einsatz von OER &amp; "Neuen Medien" (im Politikunterricht) (Azriel)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Transparenz üben - Kommunikation in freien Sozialen Netzwerken (Axel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Video für den OER Song (Markus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Podcast Session Vorstellung Projekt SynLLOER (Tobias &amp; Christina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Nachhaltige Geschäftsmodelle für OER (Isger JansonN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/>
          <table:table-cell table:style-name="ce27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Docker oder Doppel-Klick (Andreas Böttger)</text:p>
          </table:table-cell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4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TeehausPavillonOG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TeehausGoldenerRaum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4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402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4024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4-OpenSpace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OpenSpace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2005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2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4-ganzwoanders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6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4" office:value-type="time" office:time-value="PT17H45M00S" calcext:value-type="time" table:number-columns-spanned="1" table:number-rows-spanned="2">
            <text:p>17.45 Uhr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 als Spiel?! (Wey-Han Tan)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Blockchain rockt Bildung (Andreas, Axel, Anja, Lambert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4" office:value-type="string" calcext:value-type="string">
            <text:p>Hmbg. Bildungsserver KlimaWiki Jan &amp; Dieter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Virtually Connecting (Emke &amp; Friedrich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Informationsstelle OER und OERinfo (Luca)</text:p>
          </table:table-cell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7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Alternative Fakten und Quellenumgang in OER (Roy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Tutory </text:p>
          </table:table-cell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style-name="ce27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5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TeehausPavillonOG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TeehausGoldenerRaum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4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402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4024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A5-OpenSpace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OpenSpace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2005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2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A5-ganzwoanders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18.35 Uhr</text:p>
          </table:table-cell>
          <table:table-cell table:style-name="ce2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Gemeinsamer Abschluss mit großer Bekanntgabe 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0" office:value-type="time" office:time-value="PT18H45M00S" calcext:value-type="time">
            <text:p>18.45 Uhr</text:p>
          </table:table-cell>
          <table:table-cell table:style-name="ce2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Essen, Trinken und Abendprogramm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5"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number-columns-repeated="27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>
            <text:p>h</text:p>
          </table:table-cell>
          <table:table-cell table:style-name="ce15"/>
          <table:table-cell table:style-name="ce20" table:number-columns-repeated="5"/>
          <table:table-cell table:style-name="ce29"/>
          <table:table-cell table:style-name="ce20" table:number-columns-repeated="26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9" office:value-type="string" calcext:value-type="string" table:number-columns-spanned="1" table:number-rows-spanned="2">
            <text:p>OERcamp</text:p>
            <text:p>Samstag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</text:p>
            <text:p>EG (Plenum)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Teehaus </text:p>
            <text:p>OG – A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</text:p>
            <text:p>OG – B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Pavillon OG – C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Teehaus Goldener Raum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18 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19 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21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4024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OpenSpace1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Space 2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01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05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18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Raum 2022</text:p>
          </table:table-cell>
          <table:table-cell table:style-name="ce2" office:value-type="string" calcext:value-type="string">
            <text:p>h</text:p>
          </table:table-cell>
          <table:table-cell table:style-name="ce24" office:value-type="string" calcext:value-type="string">
            <text:p>Ganz woanders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8">
          <table:table-cell table:style-name="ce3" office:value-type="string" calcext:value-type="string">
            <text:p>h</text:p>
          </table:table-cell>
          <table:covered-table-cell table:style-name="ce7"/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5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5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3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 Pax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40 Pax, SB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40 Pax, SB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 Pax, Smartboard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5 Pax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2 Pax, Monito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20 Pax, SB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0 Pax, Monito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40 Pax, Beamer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25 Pax, Monitor</text:p>
          </table:table-cell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0" office:value-type="time" office:time-value="PT08H00M00S" calcext:value-type="time">
            <text:p>08.00 Uhr</text:p>
          </table:table-cell>
          <table:table-cell table:style-name="ce2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Ankommen und Frühstück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1" office:value-type="time" office:time-value="PT09H00M00S" calcext:value-type="time">
            <text:p>09.00 Uhr</text:p>
          </table:table-cell>
          <table:table-cell table:style-name="ce2" office:value-type="string" calcext:value-type="string">
            <text:p>h</text:p>
          </table:table-cell>
          <table:table-cell table:style-name="ce26" table:number-columns-repeated="2"/>
          <table:table-cell table:style-name="ce33" office:value-type="string" calcext:value-type="string" table:number-columns-spanned="29" table:number-rows-spanned="1">
            <text:p>Begrüßung und Sessionplanung Barcamp Tag 2 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9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4" office:value-type="time" office:time-value="PT10H00M00S" calcext:value-type="time" table:number-columns-spanned="1" table:number-rows-spanned="2">
            <text:p>10.00 Uhr</text:p>
          </table:table-cell>
          <table:table-cell table:style-name="ce21" office:value-type="string" calcext:value-type="string">
            <text:p>h</text:p>
          </table:table-cell>
          <table:table-cell table:number-columns-repeated="2" table:style-name="ce27" office:value-type="string" calcext:value-type="string">
            <text:p>h</text:p>
          </table:table-cell>
          <table:table-cell table:style-name="ce27" office:value-type="string" calcext:value-type="string">
            <text:p>Community-Crosslinks (Lena &amp; Tom)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30" office:value-type="string" calcext:value-type="string">
            <text:p>Halbautomatische Übersetzungssysteme von OER (Axel)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7" office:value-type="string" calcext:value-type="string">
            <text:p>Was braucht Schule zur Umsetzung? (Ines)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Ich kann doch einfach googeln ( Julia)</text:p>
          </table:table-cell>
          <table:table-cell table:style-name="ce2" office:value-type="string" calcext:value-type="string">
            <text:p>h</text:p>
          </table:table-cell>
          <table:table-cell table:number-columns-repeated="3" table:style-name="ce30" office:value-type="string" calcext:value-type="string">
            <text:p>h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number-columns-repeated="2" table:style-name="ce29" office:value-type="string" calcext:value-type="string">
            <text:p>h</text:p>
          </table:table-cell>
          <table:table-cell table:style-name="ce28" table:formula="of:=HYPERLINK(&quot;http://pad.o-e-r.de/p/oercamp17-nord-B1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1-TeehausPavillonOG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1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1-Raum402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number-columns-repeated="3"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4" office:value-type="time" office:time-value="PT11H00M00S" calcext:value-type="time" table:number-columns-spanned="1" table:number-rows-spanned="2">
            <text:p>11.00 Uhr</text:p>
          </table:table-cell>
          <table:table-cell table:style-name="ce21" office:value-type="string" calcext:value-type="string">
            <text:p>h</text:p>
          </table:table-cell>
          <table:table-cell table:style-name="ce27" office:value-type="string" calcext:value-type="string">
            <text:p>Lobbyismus in der Schule: OER von Interessensverbänden &amp; Unternehmen (Torben)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OER in der Schule - Aber wie? (AnnSo, Klaas &amp; Lucas)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Tools - Bewerten/Recherche im Wiki (Marina Braun)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Podcast EduLabs (jOERan, Christine Kolbe)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Lernkarten/Quiz mit Schülern kollaborativ erstellen (Christof Mauersberger)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OER für Nicht-Pädagogen im Berufsalltag / Erwachsenenbildung (Sabine Moebs, Doris)</text:p>
          </table:table-cell>
          <table:table-cell table:style-name="ce2" office:value-type="string" calcext:value-type="string">
            <text:p>h</text:p>
          </table:table-cell>
          <table:table-cell table:number-columns-repeated="3" table:style-name="ce30" office:value-type="string" calcext:value-type="string">
            <text:p>h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Podcast mit Christine Kolbe zum Projekt edulabs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2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B2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2-TeehausPavillonOG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2-TeehausGoldenerRaum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2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2-Raum402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number-columns-repeated="3"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2-ganzwoanders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4" office:value-type="time" office:time-value="PT12H00M00S" calcext:value-type="time" table:number-columns-spanned="1" table:number-rows-spanned="2">
            <text:p>12.00 Uhr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Kooperative Tools &amp; Datenschutz (Marina Braun)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Wie mit notwendigen Quellen, die nicht frei sind? (Henry Freye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 und/oder Open Source (@lambo &amp; @valentin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35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Lizenz-Kompatibiltät (Paul Klimpel)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OER-Initiativen + Bibliotheken. Wie kommen wir zusammen? (Sabine)</text:p>
          </table:table-cell>
          <table:table-cell table:style-name="ce2" office:value-type="string" calcext:value-type="string">
            <text:p>h</text:p>
          </table:table-cell>
          <table:table-cell table:number-columns-repeated="3" table:style-name="ce27" office:value-type="string" calcext:value-type="string">
            <text:p>h</text:p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style-name="ce27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3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B3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3-TeehausPavillonOG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3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3-Raum402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number-columns-repeated="3"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0" office:value-type="time" office:time-value="PT12H45M00S" calcext:value-type="time">
            <text:p>12.45 Uhr</text:p>
          </table:table-cell>
          <table:table-cell table:style-name="ce21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Mittag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4">
          <table:table-cell table:style-name="ce2" office:value-type="string" calcext:value-type="string">
            <text:p>h</text:p>
          </table:table-cell>
          <table:table-cell table:style-name="ce11" office:value-type="time" office:time-value="PT13H45M00S" calcext:value-type="time">
            <text:p>13.45 Uhr</text:p>
          </table:table-cell>
          <table:table-cell table:style-name="ce21" office:value-type="string" calcext:value-type="string">
            <text:p>h</text:p>
          </table:table-cell>
          <table:table-cell table:style-name="ce26" table:number-columns-repeated="2"/>
          <table:table-cell table:style-name="ce33" office:value-type="string" calcext:value-type="string" table:number-columns-spanned="29" table:number-rows-spanned="1">
            <text:p>Aktuelles und Gemeinsames im Plenum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16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2" office:value-type="string" calcext:value-type="string" table:number-columns-spanned="1" table:number-rows-spanned="2">
            <text:p>14.00 Uhr</text:p>
            <text:p>Slot B4</text:p>
            <text:p>(60 Min.)</text:p>
          </table:table-cell>
          <table:table-cell table:style-name="ce21" office:value-type="string" calcext:value-type="string">
            <text:p>h</text:p>
          </table:table-cell>
          <table:table-cell table:style-name="ce30" office:value-type="string" calcext:value-type="string">
            <text:p>Creative Commons Lizenzen – Die unterschiedlichen Lizenzvarianten</text:p>
            <text:p/>
          </table:table-cell>
          <table:table-cell table:style-name="ce30" office:value-type="string" calcext:value-type="string">
            <text:p>h</text:p>
          </table:table-cell>
          <table:table-cell table:style-name="ce30" office:value-type="string" calcext:value-type="string">
            <text:p>Digitalisierung und OER in der Metropolregion Hamburg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memucho: OER-Karteikartentool und Wissens-Assistent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edulabs: Offene Bildung mit digital gestützten Methoden</text:p>
          </table:table-cell>
          <table:table-cell table:number-columns-repeated="5" table:style-name="ce2" office:value-type="string" calcext:value-type="string">
            <text:p>h</text:p>
          </table:table-cell>
          <table:table-cell table:style-name="ce30" office:value-type="string" calcext:value-type="string">
            <text:p>OER World Map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OER im Sport</text:p>
          </table:table-cell>
          <table:table-cell table:number-columns-repeated="2"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number-columns-repeated="4" table:style-name="ce2" office:value-type="string" calcext:value-type="string">
            <text:p>h</text:p>
          </table:table-cell>
          <table:table-cell table:style-name="ce30" office:value-type="string" calcext:value-type="string">
            <text:p>kindOERgarten – freies Material für das Kindergartenalter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OER-Teilen, Sammeln und Taggen mit dem Social Bookmarkingtool edutags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Austausch unter H5P-Nutzenden, Machern und Interessierten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Offene Online-Kurse richtig offen: OER und MOOCs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B4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TeehausOG-b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TeehausPavillonOG&quot;;&quot;Dokumentation&quot;)" office:value-type="string" office:string-value="Dokumentation" calcext:value-type="string">
            <text:p>Dokumentation</text:p>
          </table:table-cell>
          <table:table-cell table:number-columns-repeated="5" table:style-name="ce4" office:value-type="string" calcext:value-type="string">
            <text:p>h</text:p>
          </table:table-cell>
          <table:table-cell table:style-name="ce28" table:formula="of:=HYPERLINK(&quot;http://pad.o-e-r.de/p/oercamp17-nord-B4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Raum4021&quot;;&quot;Dokumentation&quot;)" office:value-type="string" office:string-value="Dokumentation" calcext:value-type="string">
            <text:p>Dokumentation</text:p>
          </table:table-cell>
          <table:table-cell table:number-columns-repeated="2"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number-columns-repeated="4" table:style-name="ce4" office:value-type="string" calcext:value-type="string">
            <text:p>h</text:p>
          </table:table-cell>
          <table:table-cell table:style-name="ce28" table:formula="of:=HYPERLINK(&quot;http://pad.o-e-r.de/p/oercamp17-nord-B4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Raum2005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Raum2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4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9">
          <table:table-cell table:style-name="ce2" office:value-type="string" calcext:value-type="string">
            <text:p>h</text:p>
          </table:table-cell>
          <table:table-cell table:number-columns-repeated="34" table:style-name="ce8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15.00 Uhr</text:p>
          </table:table-cell>
          <table:table-cell table:style-name="ce21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Kaffeepause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2" office:value-type="string" calcext:value-type="string" table:number-columns-spanned="1" table:number-rows-spanned="2">
            <text:p>15.30 Uhr</text:p>
            <text:p>Slot B5</text:p>
            <text:p>(120 Min.)</text:p>
          </table:table-cell>
          <table:table-cell table:style-name="ce21" office:value-type="string" calcext:value-type="string">
            <text:p>h</text:p>
          </table:table-cell>
          <table:table-cell table:style-name="ce30" office:value-type="string" calcext:value-type="string">
            <text:p>Creative Commons – Zweifelsfälle und Risiken</text:p>
          </table:table-cell>
          <table:table-cell table:style-name="ce30" office:value-type="string" calcext:value-type="string">
            <text:p>h</text:p>
          </table:table-cell>
          <table:table-cell table:style-name="ce30" office:value-type="string" calcext:value-type="string">
            <text:p>OER im Unterricht – in der Schule – für Lehrerinnen &amp; Lehrer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Freie Fotos finden – und verwenden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OER Materials git real with GitBook</text:p>
            <text:p/>
          </table:table-cell>
          <table:table-cell table:number-columns-repeated="3" table:style-name="ce2" office:value-type="string" calcext:value-type="string">
            <text:p>h</text:p>
          </table:table-cell>
          <table:table-cell table:style-name="ce30" office:value-type="string" calcext:value-type="string">
            <text:p>Bildungswiki Klimawandel: von der Information zur Aktion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Was ist Freies Wissen und was hat das mit OER zu tun?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Zusammenlegung RAUM 4021: </text:p>
            <text:p>OER-Kompetenzprofil für dein Projekt –  JOINTLY Hands-on OER-Contentbuffet</text:p>
          </table:table-cell>
          <table:table-cell table:number-columns-repeated="2"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number-columns-repeated="4" table:style-name="ce2" office:value-type="string" calcext:value-type="string">
            <text:p>h</text:p>
          </table:table-cell>
          <table:table-cell table:style-name="ce30" office:value-type="string" calcext:value-type="string">
            <text:p>NEU!!!</text:p>
            <text:p>OER erstellen mit dem Online-Editor tutory.de</text:p>
            <text:p/>
            <text:p><text:span text:style-name="T1">Don’t Stop! OER als Start für Stop Motion</text:span>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Zusammenlegung: </text:p>
            <text:p>RAUM 4021 OER-Kompetenzprofil für dein Projekt –  JOINTLY Hands-on OER-Contentbuffet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Bibliotheken und OER – wie viel Offenheit ist nötig, wie viel Offenheit ist möglich?</text:p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<text:span text:style-name="T1">Static Site Generators für die Entwicklung von OER nutzen</text:span></text:p>
            <text:p/>
            <text:p/>
          </table:table-cell>
          <table:table-cell table:style-name="ce2" office:value-type="string" calcext:value-type="string">
            <text:p>h</text:p>
          </table:table-cell>
          <table:table-cell table:style-name="ce30" office:value-type="string" calcext:value-type="string">
            <text:p>h</text:p>
          </table:table-cell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4" office:value-type="string" calcext:value-type="string">
            <text:p>h</text:p>
          </table:table-cell>
          <table:covered-table-cell table:style-name="ce7"/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TeehausEG&quot;;&quot;Dokumentation&quot;)" office:value-type="string" office:string-value="Dokumentation" calcext:value-type="string">
            <text:p>Dokumentation</text:p>
          </table:table-cell>
          <table:table-cell table:style-name="ce29" office:value-type="string" calcext:value-type="string">
            <text:p>h</text:p>
          </table:table-cell>
          <table:table-cell table:style-name="ce28" table:formula="of:=HYPERLINK(&quot;http://pad.o-e-r.de/p/oercamp17-nord-B5-TeehausOG-a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TeehausOG-b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TeehausPavillonOG&quot;;&quot;Dokumentation&quot;)" office:value-type="string" office:string-value="Dokumentation" calcext:value-type="string">
            <text:p>Dokumentation</text:p>
          </table:table-cell>
          <table:table-cell table:number-columns-repeated="3" table:style-name="ce4" office:value-type="string" calcext:value-type="string">
            <text:p>h</text:p>
          </table:table-cell>
          <table:table-cell table:style-name="ce28" table:formula="of:=HYPERLINK(&quot;http://pad.o-e-r.de/p/oercamp17-nord-B5-Raum4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Raum4019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Raum4021&quot;;&quot;Dokumentation&quot;)" office:value-type="string" office:string-value="Dokumentation" calcext:value-type="string">
            <text:p>Dokumentation</text:p>
          </table:table-cell>
          <table:table-cell table:number-columns-repeated="2"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number-columns-repeated="4" table:style-name="ce4" office:value-type="string" calcext:value-type="string">
            <text:p>h</text:p>
          </table:table-cell>
          <table:table-cell table:style-name="ce28" table:formula="of:=HYPERLINK(&quot;http://pad.o-e-r.de/p/oercamp17-nord-B5-Raum2001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Raum2005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Raum2018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8" table:formula="of:=HYPERLINK(&quot;http://pad.o-e-r.de/p/oercamp17-nord-B5-Raum2022&quot;;&quot;Dokumentation&quot;)" office:value-type="string" office:string-value="Dokumentation" calcext:value-type="string">
            <text:p>Dokumentation</text:p>
          </table:table-cell>
          <table:table-cell table:style-name="ce4" office:value-type="string" calcext:value-type="string">
            <text:p>h</text:p>
          </table:table-cell>
          <table:table-cell table:style-name="ce29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17.30 Uhr</text:p>
          </table:table-cell>
          <table:table-cell table:style-name="ce21" office:value-type="string" calcext:value-type="string">
            <text:p>h</text:p>
          </table:table-cell>
          <table:table-cell table:style-name="ce25" table:number-columns-repeated="2"/>
          <table:table-cell table:style-name="ce32" office:value-type="string" calcext:value-type="string" table:number-columns-spanned="29" table:number-rows-spanned="1">
            <text:p>Licht aus, Tür zu!</text:p>
          </table:table-cell>
          <table:covered-table-cell table:number-columns-repeated="28" table:style-name="ce18"/>
          <table:table-cell table:style-name="ce2" office:value-type="string" calcext:value-type="string">
            <text:p>h</text:p>
          </table:table-cell>
          <table:table-cell table:number-columns-repeated="989"/>
        </table:table-row>
        <table:table-row table:style-name="ro5">
          <table:table-cell table:style-name="ce2" office:value-type="string" calcext:value-type="string">
            <text:p>h</text:p>
          </table:table-cell>
          <table:table-cell table:style-name="ce17" office:value-type="string" calcext:value-type="string">
            <text:p>h</text:p>
          </table:table-cell>
          <table:table-cell table:number-columns-repeated="33" table:style-name="ce22" office:value-type="string" calcext:value-type="string">
            <text:p>h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h</text:p>
          </table:table-cell>
          <table:table-cell table:number-columns-repeated="33" table:style-name="ce2" office:value-type="string" calcext:value-type="string">
            <text:p>h</text:p>
          </table:table-cell>
          <table:table-cell table:number-columns-repeated="989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OERcamp Nord'.A1:'OERcamp Nord'.I71 'OERcamp Nord'.J1:'OERcamp Nord'.J30 'OERcamp Nord'.K1:'OERcamp Nord'.AI71 'OERcamp Nord'.J32:'OERcamp Nord'.J71">
            <calcext:condition calcext:apply-style-name="ConditionalStyle_1" calcext:value="=&quot;h&quot;" calcext:base-cell-address="'OERcamp Nord'.A1"/>
          </calcext:conditional-format>
        </calcext:conditional-formats>
      </table:table>
      <table:table table:name="OERcamp West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992" table:default-cell-style-name="Default"/>
        <table:table-row table:style-name="ro1">
          <table:table-cell table:style-name="ce41" office:value-type="string" calcext:value-type="string">
            <text:p>h</text:p>
          </table:table-cell>
          <table:table-cell table:style-name="ce47" table:formula="of:=image(&quot;http://www.oercamp.de/wp-content/uploads/2017/05/OERcamp-Flamme-blau.jpg&quot;)" office:value-type="string" office:string-value="" calcext:value-type="error" table:number-columns-spanned="2" table:number-rows-spanned="3">
            <text:p>#NAME?</text:p>
          </table:table-cell>
          <table:covered-table-cell table:style-name="ce62"/>
          <table:table-cell table:style-name="ce67" office:value-type="string" calcext:value-type="string" table:number-columns-spanned="27" table:number-rows-spanned="3">
            <text:p>OERcamp West </text:p>
            <text:p>Köln 12. – 13.05.2017</text:p>
            <text:p>Programm</text:p>
          </table:table-cell>
          <table:covered-table-cell table:number-columns-repeated="26" table:style-name="ce62"/>
          <table:table-cell table:style-name="ce86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2">
          <table:table-cell table:style-name="ce41" office:value-type="string" calcext:value-type="string">
            <text:p>h</text:p>
          </table:table-cell>
          <table:covered-table-cell table:style-name="ce48"/>
          <table:covered-table-cell table:style-name="ce63"/>
          <table:covered-table-cell table:style-name="ce48"/>
          <table:covered-table-cell table:number-columns-repeated="26" table:style-name="ce63"/>
          <table:table-cell table:style-name="ce86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1" office:value-type="string" calcext:value-type="string">
            <text:p>h</text:p>
          </table:table-cell>
          <table:covered-table-cell table:style-name="ce48"/>
          <table:covered-table-cell table:style-name="ce63"/>
          <table:covered-table-cell table:style-name="ce48"/>
          <table:covered-table-cell table:number-columns-repeated="26" table:style-name="ce63"/>
          <table:table-cell table:style-name="ce86" office:value-type="string" calcext:value-type="string">
            <text:p>h</text:p>
          </table:table-cell>
          <table:table-cell table:style-name="ce45" table:number-columns-repeated="8"/>
          <table:table-cell table:style-name="ce88" table:number-columns-repeated="4"/>
          <table:table-cell table:style-name="ce45" table:number-columns-repeated="4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0" office:value-type="string" calcext:value-type="string" table:number-columns-spanned="1" table:number-rows-spanned="2">
            <text:p>OERcamp</text:p>
            <text:p>Freitag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Aula 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<text:s/>BW1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<text:s/>BW2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<text:s/>BW3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410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21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20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11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09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19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20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10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112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Diverses</text:p>
          </table:table-cell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8">
          <table:table-cell table:style-name="ce43" office:value-type="string" calcext:value-type="string">
            <text:p>h</text:p>
          </table:table-cell>
          <table:covered-table-cell table:style-name="ce48"/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72 Pax, Beamer, Ton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40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40 Pax, Tafel, Beamer</text:p>
          </table:table-cell>
          <table:table-cell table:style-name="ce43" office:value-type="string" calcext:value-type="string">
            <text:p>h</text:p>
          </table:table-cell>
          <table:table-cell table:style-name="ce81" office:value-type="string" calcext:value-type="string">
            <text:p>35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3 Pax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0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40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0 Pax, Beamer, Flipchart, Whiteboard, Pinnwände</text:p>
          </table:table-cell>
          <table:table-cell table:style-name="ce43" office:value-type="string" calcext:value-type="string">
            <text:p>h</text:p>
          </table:table-cell>
          <table:table-cell table:style-name="ce84" office:value-type="string" calcext:value-type="string">
            <text:p>56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75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80 Pax, Tafel, Pinnwand, Overheadprojektor, Flipchart, Beamer 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4 Pax, Tafel, Overheadprojektor, Flipchart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70 Pax, Whiteboard, Overheadprojektor, Flipchart, Beamer</text:p>
          </table:table-cell>
          <table:table-cell table:style-name="ce43" office:value-type="string" calcext:value-type="string">
            <text:p>h</text:p>
          </table:table-cell>
          <table:table-cell table:style-name="ce43"/>
          <table:table-cell table:style-name="ce43" office:value-type="string" calcext:value-type="string">
            <text:p>h</text:p>
          </table:table-cell>
          <table:table-cell table:style-name="ce43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1" office:value-type="time" office:time-value="PT09H00M00S" calcext:value-type="time">
            <text:p>09.00 Uhr</text:p>
          </table:table-cell>
          <table:table-cell table:style-name="ce42" office:value-type="string" calcext:value-type="string">
            <text:p>h</text:p>
          </table:table-cell>
          <table:table-cell table:style-name="ce69" office:value-type="string" calcext:value-type="string" table:number-columns-spanned="27" table:number-rows-spanned="1">
            <text:p>Ankommen und Registrierung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2" office:value-type="time" office:time-value="PT10H00M00S" calcext:value-type="time">
            <text:p>10.00 Uhr</text:p>
          </table:table-cell>
          <table:table-cell table:style-name="ce42" office:value-type="string" calcext:value-type="string">
            <text:p>h</text:p>
          </table:table-cell>
          <table:table-cell table:style-name="ce70" office:value-type="string" calcext:value-type="string" table:number-columns-spanned="27" table:number-rows-spanned="1">
            <text:p>Begrüßung, Kennenlernen, Organisatorisches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0.20 Uhr</text:p>
            <text:p>Slot A1 </text:p>
            <text:p>(90 Min.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Rechtliche Probleme bei der Erstellung von Unterrichtsmaterialien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Jointly Hands-on OER-Contentbuffet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edulabs: Offene Bildung mit digital gestützen Methoden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Barrierefreie Lernmaterialien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<text:s/>Offen, digital, läuft – Projekte mit OER-Lernmedien von Geschichte NRW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Lehrende an Hochschulen für OER begeistern! – Chancen und Grenzen 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ZUM Mitmachen: Was ist ZUM.de? Wie nutze ich die Angebote?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CCCompetence (für Lehrende und Lernende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number-columns-repeated="3"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Aula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Raum4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Raum32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Raum32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1-Raum20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number-columns-repeated="3"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54" office:value-type="string" calcext:value-type="string">
            <text:p>11.50 Uhr</text:p>
          </table:table-cell>
          <table:table-cell table:style-name="ce42" office:value-type="string" calcext:value-type="string">
            <text:p>h</text:p>
          </table:table-cell>
          <table:table-cell table:style-name="ce73" office:value-type="string" calcext:value-type="string" table:number-columns-spanned="27" table:number-rows-spanned="1">
            <text:p>Mittagessen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3.00 Uhr</text:p>
            <text:p>Slot A2 </text:p>
            <text:p>(90 Min.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Neue Nutzungsmöglichkeiten für Bildungsmaterialien durch Freie Lizenzen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edu-sharing als OER-Software-Suite nutzen - #OpenSource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Lernprozesse inklusiv gestalten – auch mit digitalen Tools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Corporate Learning 2025 MOOCathon</text:p>
          </table:table-cell>
          <table:table-cell table:style-name="ce42" office:value-type="string" calcext:value-type="string">
            <text:p>h</text:p>
          </table:table-cell>
          <table:table-cell table:style-name="ce82" office:value-type="string" calcext:value-type="string">
            <text:p>Gelebte OE-Praxis in der politischen Bildung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OER-Materialien in Schule und Bildung am Beispiel des Calliope Mini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Schön und gut – OER ohne Designstudium optisch ansprechend gestalten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number-columns-repeated="4" table:style-name="ce71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2-Aula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2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2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2-Raum4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83" office:value-type="string" calcext:value-type="string">
            <text:p>ENTFÄLLT!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2-Raum32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2-Raum20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number-columns-repeated="4" table:style-name="ce77" office:value-type="string" calcext:value-type="string">
            <text:p>h</text:p>
          </table:table-cell>
          <table:table-cell table:style-name="ce7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55" office:value-type="string" calcext:value-type="string">
            <text:p>14.35 Uhr</text:p>
          </table:table-cell>
          <table:table-cell table:style-name="ce42" office:value-type="string" calcext:value-type="string">
            <text:p>h</text:p>
          </table:table-cell>
          <table:table-cell table:style-name="ce74" office:value-type="string" calcext:value-type="string" table:number-columns-spanned="27" table:number-rows-spanned="1">
            <text:p>Sessionplanung Barcamp Tag 1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6" office:value-type="time" office:time-value="PT15H30M00S" calcext:value-type="time" table:number-columns-spanned="1" table:number-rows-spanned="2">
            <text:p>15.30 Uhr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Qualität von OER Inhalten (Katharina + Astrid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OER und Demokratisierung (Christian Vogel + Markus Deimann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Auf ein Getränk mit dem Bündnis freie Bildung (@ValentinWMDE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Kann man Kompetenzen messen </text:p>
            <text:p>(Wolfgang Reusch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Widerstände gegen OER an Schulen (Christina Schwalbe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85" office:value-type="string" calcext:value-type="string">
            <text:p>ZUM aktiv nutzen</text:p>
            <text:p>@karlkirst (Karl Kirst) Raum 210</text:p>
          </table:table-cell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3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3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3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3-Raum4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3-Raum32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3-Raum21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3-Raum22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/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3-Raum11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3-Raum2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54" office:value-type="string" calcext:value-type="string">
            <text:p>16.15 Uhr</text:p>
          </table:table-cell>
          <table:table-cell table:style-name="ce42" office:value-type="string" calcext:value-type="string">
            <text:p>h</text:p>
          </table:table-cell>
          <table:table-cell table:style-name="ce73" office:value-type="string" calcext:value-type="string" table:number-columns-spanned="27" table:number-rows-spanned="1">
            <text:p>Kaffeepause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6" office:value-type="time" office:time-value="PT16H45M00S" calcext:value-type="time" table:number-columns-spanned="1" table:number-rows-spanned="2">
            <text:p>16.45 Uhr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OER für Digital Schools Cologne (J.O. Witte, T. Duttmann, R. Heinen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Konkrete Rechtsfragen aus der OER-Praxis (Henry Steinhau, Jointly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OER finden! Metadatenkonzept für Hochschule</text:p>
            <text:p>@mandausch (Martin Mandausch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GMW-Workshop OER in der Hochschule</text:p>
            <text:p>(Bettina Waffner, David Eckhoff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Personas</text:p>
            <text:p>@sunsue</text:p>
            <text:p>(Susann Hippler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Projektvorstellung openUP Lehrende für OER gewinnen (Pia Honikel) – Raum 211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Raum4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Raum32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Raum21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4-Raum21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4-Raum22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4-Raum2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4-Raum11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table:number-columns-repeated="16"/>
          <table:table-cell table:number-columns-repeated="977"/>
        </table:table-row>
        <table:table-row table:style-name="ro6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6" office:value-type="time" office:time-value="PT17H45M00S" calcext:value-type="time" table:number-columns-spanned="1" table:number-rows-spanned="2">
            <text:p>17.45 Uhr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Gemeinsam OER erstellen mit Github</text:p>
            <text:p>(Axel Klinger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3D-Druck (@derjopen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mBook Russlanddeutsche Kulturschichte (Johannes Grapentin)</text:p>
            <text:p/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WebWork: 36.000 Matheaufgaben als OER</text:p>
            <text:p>(Florian Heiderich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Digitale akademische Medienkompetenz (Martin Mandausch, @mandausch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/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/>
          <table:table-cell table:style-name="ce87"/>
          <table:table-cell table:style-name="ce45" table:number-columns-repeated="14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5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5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5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5-Raum4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5-Raum32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A5-Raum21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5-Raum22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A5-Raum2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4" office:value-type="string" calcext:value-type="string">
            <text:p>18.35 Uhr</text:p>
          </table:table-cell>
          <table:table-cell table:style-name="ce42" office:value-type="string" calcext:value-type="string">
            <text:p>h</text:p>
          </table:table-cell>
          <table:table-cell table:style-name="ce73" office:value-type="string" calcext:value-type="string" table:number-columns-spanned="27" table:number-rows-spanned="1">
            <text:p>Gemeinsamer Abschluss in der Rotunde | Essen, Trinken und Abendprogramm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7">
          <table:table-cell table:style-name="ce42" office:value-type="string" calcext:value-type="string">
            <text:p>h</text:p>
          </table:table-cell>
          <table:table-cell table:style-name="ce57"/>
          <table:table-cell table:style-name="ce64" table:number-columns-repeated="28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0" office:value-type="string" calcext:value-type="string" table:number-columns-spanned="1" table:number-rows-spanned="2">
            <text:p>OERcamp</text:p>
            <text:p>Samstag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Aula 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BW1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BW2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BW3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03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04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09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10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17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18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321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21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Raum 210</text:p>
          </table:table-cell>
          <table:table-cell table:style-name="ce42" office:value-type="string" calcext:value-type="string">
            <text:p>h</text:p>
          </table:table-cell>
          <table:table-cell table:style-name="ce68" office:value-type="string" calcext:value-type="string">
            <text:p>Diverses</text:p>
          </table:table-cell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1">
          <table:table-cell table:style-name="ce43" office:value-type="string" calcext:value-type="string">
            <text:p>h</text:p>
          </table:table-cell>
          <table:covered-table-cell table:style-name="ce48"/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72 Pax, Beamer, Ton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40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40 Pax, Tafel, Beamer</text:p>
          </table:table-cell>
          <table:table-cell table:style-name="ce43" office:value-type="string" calcext:value-type="string">
            <text:p>h</text:p>
          </table:table-cell>
          <table:table-cell table:style-name="ce81" office:value-type="string" calcext:value-type="string">
            <text:p>35 Pax, Tafel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0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0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5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0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0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30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5 Pax, Pinnwand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2 Pax, Tafel, Pinnwand, Whiteboard, Overheadprojektor, Flipchart, Beamer</text:p>
          </table:table-cell>
          <table:table-cell table:style-name="ce43" office:value-type="string" calcext:value-type="string">
            <text:p>h</text:p>
          </table:table-cell>
          <table:table-cell table:style-name="ce43" office:value-type="string" calcext:value-type="string">
            <text:p>24 Pax, Tafel, Overheadprojektor, Flipchart, Beamer</text:p>
          </table:table-cell>
          <table:table-cell table:style-name="ce43" office:value-type="string" calcext:value-type="string">
            <text:p>h</text:p>
          </table:table-cell>
          <table:table-cell table:style-name="ce43"/>
          <table:table-cell table:style-name="ce43" office:value-type="string" calcext:value-type="string">
            <text:p>h</text:p>
          </table:table-cell>
          <table:table-cell table:style-name="ce43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1" office:value-type="time" office:time-value="PT08H00M00S" calcext:value-type="time">
            <text:p>08.00 Uhr</text:p>
          </table:table-cell>
          <table:table-cell table:style-name="ce42" office:value-type="string" calcext:value-type="string">
            <text:p>h</text:p>
          </table:table-cell>
          <table:table-cell table:style-name="ce69" office:value-type="string" calcext:value-type="string" table:number-columns-spanned="27" table:number-rows-spanned="1">
            <text:p>Ankommen und Frühstück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2" office:value-type="time" office:time-value="PT09H00M00S" calcext:value-type="time">
            <text:p>09.00 Uhr</text:p>
          </table:table-cell>
          <table:table-cell table:style-name="ce42" office:value-type="string" calcext:value-type="string">
            <text:p>h</text:p>
          </table:table-cell>
          <table:table-cell table:style-name="ce74" office:value-type="string" calcext:value-type="string" table:number-columns-spanned="27" table:number-rows-spanned="1">
            <text:p>Begrüßung und Sessionplanung Barcamp Tag 2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9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0.00 Uhr</text:p>
          </table:table-cell>
          <table:table-cell table:style-name="ce65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/>
          <table:table-cell table:style-name="ce45" office:value-type="string" calcext:value-type="string">
            <text:p>Offene Software kaputt machen (H5P Betatest) (Oliver Tacke)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Konkrete Rechtsfragen der OER-Praxis (Henry/Jointly)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Freier Content! - Freie Software? Was ist uns wichtig? (Valentin + Lambert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1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1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1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44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1.00 Uhr</text:p>
          </table:table-cell>
          <table:table-cell table:style-name="ce65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ochschullehrende: Mehrwert von OER</text:p>
            <text:p>@mandausch (Martin Mandausch)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Storyboard Entwicklung für OER-ERklärvideos für HS-Lehrende (Elisa, Tobias, Anna, Vildan)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ZUM besser machen @karlkirst (Karl Kirst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Vorstellung OER-Fachexperten - Podcast (Hedwig + Jöran) </text:p>
          </table:table-cell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2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2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2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2-ganzwoanders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44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2.00 Uhr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Umgang mit extern erstellten OER (Unternehmen und NGO) (Nele @ebildungslabor)</text:p>
          </table:table-cell>
          <table:table-cell table:style-name="ce42" office:value-type="string" calcext:value-type="string">
            <text:p>h</text:p>
          </table:table-cell>
          <table:table-cell table:style-name="ce80" office:value-type="string" calcext:value-type="string">
            <text:p>Storyboard Entwicklung für OER-ERklärvideos für HS-Lehrende (Elisa, Tobias, Anna, Vildan)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OER für das digitale Zeitalter – Medienformate und Aufgabentypen @medienberater (André Hermes)</text:p>
          </table:table-cell>
          <table:table-cell table:style-name="ce42" office:value-type="string" calcext:value-type="string">
            <text:p>h</text:p>
          </table:table-cell>
          <table:table-cell table:style-name="ce71" office:value-type="string" calcext:value-type="string">
            <text:p>CL 2025 MOOCathon (Karlheinz)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3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3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3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3-Raum30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1" office:value-type="time" office:time-value="PT12H45M00S" calcext:value-type="time">
            <text:p>12.45 Uhr</text:p>
          </table:table-cell>
          <table:table-cell table:style-name="ce65" office:value-type="string" calcext:value-type="string">
            <text:p>h</text:p>
          </table:table-cell>
          <table:table-cell table:style-name="ce69" office:value-type="string" calcext:value-type="string" table:number-columns-spanned="27" table:number-rows-spanned="1">
            <text:p>Mittag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4" office:value-type="string" calcext:value-type="string">
            <text:p>13.30 Uhr</text:p>
          </table:table-cell>
          <table:table-cell table:style-name="ce65" office:value-type="string" calcext:value-type="string">
            <text:p>h</text:p>
          </table:table-cell>
          <table:table-cell table:style-name="ce76" table:number-columns-repeated="2"/>
          <table:table-cell table:style-name="ce78" office:value-type="string" calcext:value-type="string" table:number-columns-spanned="25" table:number-rows-spanned="1">
            <text:p>Bewegte Pause in <text:s/>der Aula</text:p>
          </table:table-cell>
          <table:covered-table-cell table:number-columns-repeated="24" table:style-name="ce62"/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52" office:value-type="time" office:time-value="PT13H45M00S" calcext:value-type="time">
            <text:p>13.45 Uhr</text:p>
          </table:table-cell>
          <table:table-cell table:style-name="ce65" office:value-type="string" calcext:value-type="string">
            <text:p>h</text:p>
          </table:table-cell>
          <table:table-cell table:style-name="ce70" office:value-type="string" calcext:value-type="string" table:number-columns-spanned="27" table:number-rows-spanned="1">
            <text:p>Aktuelles und Gemeinsames im Plenum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8">
          <table:table-cell table:style-name="ce42" office:value-type="string" calcext:value-type="string">
            <text:p>h</text:p>
          </table:table-cell>
          <table:table-cell table:style-name="ce58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5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4.00 Uhr</text:p>
            <text:p>Slot B4</text:p>
            <text:p>(60 Min.)</text:p>
          </table:table-cell>
          <table:table-cell table:style-name="ce65" office:value-type="string" calcext:value-type="string">
            <text:p>h</text:p>
          </table:table-cell>
          <table:table-cell table:style-name="ce45" office:value-type="string" calcext:value-type="string">
            <text:p>Creative Commons Lizenzen - Die unterschiedlichen Lizenzvarianten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OER in Deutschland: Bildungspolitik, Förderung und wie weiter? 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OERinfo Projektforum Erwachsenenbildung/Weiterbildung/Berufl. Bildung 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Digitale Spiele, Medienpädagogik und OER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„Ich lese diese Bullet points jetzt einfach mal laut vor!“ oder: Powerpoint ...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OER-Gestaltung und Remix mit H5P - Einführung für Einsteiger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Mathematische Aufgaben als OER - ein deutsches WeBWorK-Repositorium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OER-Kompetenzprofil für dein Projekt 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Moot Court OER – Rechtsfragen durchgespielt Teil 1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number-columns-repeated="3"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Aula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BW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Raum30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Raum304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Raum30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Raum3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4-Raum317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5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number-columns-repeated="3"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44" table:number-columns-repeated="16"/>
          <table:table-cell table:number-columns-repeated="977"/>
        </table:table-row>
        <table:table-row table:style-name="ro9">
          <table:table-cell table:style-name="ce42" office:value-type="string" calcext:value-type="string">
            <text:p>h</text:p>
          </table:table-cell>
          <table:table-cell table:number-columns-repeated="30" table:style-name="ce49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4" office:value-type="string" calcext:value-type="string">
            <text:p>15.00 Uhr</text:p>
          </table:table-cell>
          <table:table-cell table:style-name="ce65" office:value-type="string" calcext:value-type="string">
            <text:p>h</text:p>
          </table:table-cell>
          <table:table-cell table:style-name="ce69" office:value-type="string" calcext:value-type="string" table:number-columns-spanned="27" table:number-rows-spanned="1">
            <text:p>Kaffeepause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5.15 Uhr</text:p>
            <text:p>Slot B5</text:p>
            <text:p>(60 Min.)</text:p>
          </table:table-cell>
          <table:table-cell table:style-name="ce65" office:value-type="string" calcext:value-type="string">
            <text:p>h</text:p>
          </table:table-cell>
          <table:table-cell table:style-name="ce45" office:value-type="string" calcext:value-type="string">
            <text:p>Creative Commons - Zweifelsfälle und Risiken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OER in der BB: Ein Medium zur Unterstützung der Lernortkooperation!? 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Making und OER – eine Medienpädagogin berichtet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SlideWiki – die revolutionäre Autoren- und Lernplattform für Open Educational Resources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Austausch unter H5P-Nutzenden, Machern und Interessierten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Moderierte Diskussionsrunde für OER-Aktive 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OER InfoKit – Vorstellen eines Selbstreflexionstools für OER-Projekte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Moot Court OER – Rechtsfragen durchgespielt Teil 2</text:p>
          </table:table-cell>
          <table:table-cell table:number-columns-repeated="5"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79" office:value-type="string" calcext:value-type="string">
            <text:p>OER World Map (Raum 318)</text:p>
          </table:table-cell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Aula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BW2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Raum30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Raum304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Raum30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Raum3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Raum317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5-Raum318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44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3" office:value-type="string" calcext:value-type="string" table:number-columns-spanned="1" table:number-rows-spanned="2">
            <text:p>16.30Uhr</text:p>
            <text:p>Slot B6</text:p>
            <text:p>(60 Min.)</text:p>
          </table:table-cell>
          <table:table-cell table:style-name="ce65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OER-Einsatz in der Schule – Eine Frage der Qualität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kindOERgarten – freies Material für das Kindergartenalter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5P weiterbringen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Die Aufgaben der OER-Fachexperten 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OER für den Sowi-Unterricht in NRW: Eine Machbarkeitsstudie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OER-Teilen, Sammeln und Taggen mit dem Social Bookmarkingtool edutags</text:p>
          </table:table-cell>
          <table:table-cell table:number-columns-repeated="5"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5" office:value-type="string" calcext:value-type="string">
            <text:p>Bibliotheken und OER – wie viel Offenheit ist nötig, wie viel Offenheit ist möglich? (Raum 318)</text:p>
          </table:table-cell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4" office:value-type="string" calcext:value-type="string">
            <text:p>h</text:p>
          </table:table-cell>
          <table:covered-table-cell table:style-name="ce48"/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http://pad.o-e-r.de/p/oercamp17-west-B6-BW1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6-Raum303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6-Raum304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6-Raum309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6-Raum310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6-Raum317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42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7" office:value-type="string" calcext:value-type="string">
            <text:p>h</text:p>
          </table:table-cell>
          <table:table-cell table:style-name="ce44" office:value-type="string" calcext:value-type="string">
            <text:p>h</text:p>
          </table:table-cell>
          <table:table-cell table:style-name="ce72" table:formula="of:=HYPERLINK(&quot;pad.o-e-r.de/p/oercamp17-west-B6-Raum318&quot;;&quot;Dokumentation&quot;)" office:value-type="string" office:string-value="Dokumentation" calcext:value-type="string">
            <text:p>Dokumentation</text:p>
          </table:table-cell>
          <table:table-cell table:style-name="ce44" office:value-type="string" calcext:value-type="string">
            <text:p>h</text:p>
          </table:table-cell>
          <table:table-cell table:style-name="ce44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54" office:value-type="string" calcext:value-type="string">
            <text:p>17.30 Uhr</text:p>
          </table:table-cell>
          <table:table-cell table:style-name="ce65" office:value-type="string" calcext:value-type="string">
            <text:p>h</text:p>
          </table:table-cell>
          <table:table-cell table:style-name="ce69" office:value-type="string" calcext:value-type="string" table:number-columns-spanned="27" table:number-rows-spanned="1">
            <text:p>Licht aus, Tür zu!</text:p>
          </table:table-cell>
          <table:covered-table-cell table:number-columns-repeated="26" table:style-name="ce62"/>
          <table:table-cell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5">
          <table:table-cell table:style-name="ce42" office:value-type="string" calcext:value-type="string">
            <text:p>h</text:p>
          </table:table-cell>
          <table:table-cell table:style-name="ce59" office:value-type="string" calcext:value-type="string">
            <text:p>h</text:p>
          </table:table-cell>
          <table:table-cell table:number-columns-repeated="29" table:style-name="ce66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49" office:value-type="string" calcext:value-type="string">
            <text:p>h</text:p>
          </table:table-cell>
          <table:table-cell table:number-columns-repeated="29" table:style-name="ce42" office:value-type="string" calcext:value-type="string">
            <text:p>h</text:p>
          </table:table-cell>
          <table:table-cell table:style-name="ce42" table:number-columns-repeated="16"/>
          <table:table-cell table:number-columns-repeated="977"/>
        </table:table-row>
        <table:table-row table:style-name="ro1" table:number-rows-repeated="924">
          <table:table-cell table:style-name="ce45"/>
          <table:table-cell table:style-name="ce60"/>
          <table:table-cell table:style-name="ce45" table:number-columns-repeated="45"/>
          <table:table-cell table:number-columns-repeated="977"/>
        </table:table-row>
        <table:table-row table:style-name="ro1" table:number-rows-repeated="9">
          <table:table-cell table:style-name="ce46"/>
          <table:table-cell table:style-name="ce61"/>
          <table:table-cell table:style-name="ce46" table:number-columns-repeated="45"/>
          <table:table-cell table:number-columns-repeated="977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OERcamp West'.A1:'OERcamp West'.Y996 'OERcamp West'.Z1:'OERcamp West'.Z21 'OERcamp West'.AA1:'OERcamp West'.AC996 'OERcamp West'.AD1:'OERcamp West'.AD21 'OERcamp West'.AE1:'OERcamp West'.AU996 'OERcamp West'.AD23:'OERcamp West'.AD996 'OERcamp West'.Z24:'OERcamp West'.Z996">
            <calcext:condition calcext:apply-style-name="ConditionalStyle_2" calcext:value="=&quot;h&quot;" calcext:base-cell-address="'OERcamp West'.A1"/>
          </calcext:conditional-format>
          <calcext:conditional-format calcext:target-range-address="'OERcamp West'.AG30:'OERcamp West'.AG30">
            <calcext:condition calcext:apply-style-name="ConditionalStyle_3" calcext:value="begins-with(&quot;Vorlage Sessionplan&quot;)" calcext:base-cell-address="'OERcamp West'.AG30"/>
          </calcext:conditional-format>
        </calcext:conditional-formats>
      </table:table>
      <table:table table:name="OERcamp Süd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994" table:default-cell-style-name="Default"/>
        <table:table-row table:style-name="ro1">
          <table:table-cell table:style-name="ce89" office:value-type="string" calcext:value-type="string">
            <text:p>h</text:p>
          </table:table-cell>
          <table:table-cell table:style-name="ce95" table:formula="of:=image(&quot;http://www.oercamp.de/wp-content/uploads/2017/05/OERcamp-Flamme-orange.jpg&quot;)" office:value-type="string" office:string-value="" calcext:value-type="error" table:number-columns-spanned="2" table:number-rows-spanned="3">
            <text:p>#NAME?</text:p>
          </table:table-cell>
          <table:covered-table-cell table:style-name="ce109"/>
          <table:table-cell table:style-name="ce114" office:value-type="string" calcext:value-type="string" table:number-columns-spanned="25" table:number-rows-spanned="3">
            <text:p>OERcamp Süd </text:p>
            <text:p>München 05.-06.05.2017</text:p>
            <text:p>Programm</text:p>
          </table:table-cell>
          <table:covered-table-cell table:number-columns-repeated="24" table:style-name="ce109"/>
          <table:table-cell table:style-name="ce133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2">
          <table:table-cell table:style-name="ce89" office:value-type="string" calcext:value-type="string">
            <text:p>h</text:p>
          </table:table-cell>
          <table:covered-table-cell table:style-name="ce96"/>
          <table:covered-table-cell table:style-name="ce110"/>
          <table:covered-table-cell table:style-name="ce96"/>
          <table:covered-table-cell table:number-columns-repeated="24" table:style-name="ce110"/>
          <table:table-cell table:style-name="ce133" office:value-type="string" calcext:value-type="string">
            <text:p>h</text:p>
          </table:table-cell>
          <table:table-cell table:style-name="ce94" table:number-columns-repeated="8"/>
          <table:table-cell table:style-name="ce135" table:number-columns-repeated="4"/>
          <table:table-cell table:style-name="ce94" table:number-columns-repeated="4"/>
          <table:table-cell table:number-columns-repeated="979"/>
        </table:table-row>
        <table:table-row table:style-name="ro1">
          <table:table-cell table:style-name="ce89" office:value-type="string" calcext:value-type="string">
            <text:p>h</text:p>
          </table:table-cell>
          <table:covered-table-cell table:style-name="ce96"/>
          <table:covered-table-cell table:style-name="ce110"/>
          <table:covered-table-cell table:style-name="ce96"/>
          <table:covered-table-cell table:number-columns-repeated="24" table:style-name="ce110"/>
          <table:table-cell table:style-name="ce133" office:value-type="string" calcext:value-type="string">
            <text:p>h</text:p>
          </table:table-cell>
          <table:table-cell table:style-name="ce94" table:number-columns-repeated="8"/>
          <table:table-cell table:style-name="ce135" table:number-columns-repeated="4"/>
          <table:table-cell table:style-name="ce94" table:number-columns-repeated="4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8"/>
          <table:table-cell table:style-name="ce135" table:number-columns-repeated="4"/>
          <table:table-cell table:style-name="ce94" table:number-columns-repeated="4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8"/>
          <table:table-cell table:style-name="ce135" table:number-columns-repeated="4"/>
          <table:table-cell table:style-name="ce94" table:number-columns-repeated="4"/>
          <table:table-cell table:number-columns-repeated="979"/>
        </table:table-row>
        <table:table-row table:style-name="ro12">
          <table:table-cell table:style-name="ce90" office:value-type="string" calcext:value-type="string">
            <text:p>h</text:p>
          </table:table-cell>
          <table:table-cell table:style-name="ce97" office:value-type="string" calcext:value-type="string" table:number-columns-spanned="1" table:number-rows-spanned="2">
            <text:p>OERcamp</text:p>
            <text:p>Freitag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Saal A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Saal B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Foyer OG 2</text:p>
            <text:p/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35 A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35 B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21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22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Cafeteria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Flur Cafeteria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Foyer OG 3</text:p>
            <text:p/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29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120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Ganz woanders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8">
          <table:table-cell table:style-name="ce91" office:value-type="string" calcext:value-type="string">
            <text:p>h</text:p>
          </table:table-cell>
          <table:covered-table-cell table:style-name="ce96"/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50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30 Pax, Beamer, Metaplanwand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40 Pax, Beamer</text:p>
          </table:table-cell>
          <table:table-cell table:style-name="ce91" office:value-type="string" calcext:value-type="string">
            <text:p>h</text:p>
          </table:table-cell>
          <table:table-cell table:style-name="ce126" office:value-type="string" calcext:value-type="string">
            <text:p>20 Pax, Beamer</text:p>
          </table:table-cell>
          <table:table-cell table:style-name="ce90" office:value-type="string" calcext:value-type="string">
            <text:p>h</text:p>
          </table:table-cell>
          <table:table-cell table:style-name="ce126" office:value-type="string" calcext:value-type="string">
            <text:p>20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, Beamer, Flipchart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25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5 Pax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10 Pax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</text:p>
          </table:table-cell>
          <table:table-cell table:style-name="ce91" office:value-type="string" calcext:value-type="string">
            <text:p>h</text:p>
          </table:table-cell>
          <table:table-cell table:style-name="ce91"/>
          <table:table-cell table:style-name="ce91" office:value-type="string" calcext:value-type="string">
            <text:p>h</text:p>
          </table:table-cell>
          <table:table-cell table:style-name="ce91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2" office:value-type="string" calcext:value-type="string">
            <text:p>h</text:p>
          </table:table-cell>
          <table:table-cell table:style-name="ce98" office:value-type="time" office:time-value="PT09H00M00S" calcext:value-type="time">
            <text:p>09.00 Uhr</text:p>
          </table:table-cell>
          <table:table-cell table:style-name="ce9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Ankommen und Registrierung</text:p>
          </table:table-cell>
          <table:covered-table-cell table:number-columns-repeated="24" table:style-name="ce109"/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5">
          <table:table-cell table:number-columns-repeated="3" table:style-name="ce92" office:value-type="string" calcext:value-type="string">
            <text:p>h</text:p>
          </table:table-cell>
          <table:table-cell table:number-columns-repeated="25" table:style-name="ce117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1">
          <table:table-cell table:style-name="ce92" office:value-type="string" calcext:value-type="string">
            <text:p>h</text:p>
          </table:table-cell>
          <table:table-cell table:style-name="ce99" office:value-type="time" office:time-value="PT10H00M00S" calcext:value-type="time">
            <text:p>10.00 Uhr</text:p>
          </table:table-cell>
          <table:table-cell table:style-name="ce92" office:value-type="string" calcext:value-type="string">
            <text:p>h</text:p>
          </table:table-cell>
          <table:table-cell table:style-name="ce118" office:value-type="string" calcext:value-type="string" table:number-columns-spanned="25" table:number-rows-spanned="1">
            <text:p>Begrüßung, Kennenlernen, Organisatorisches</text:p>
          </table:table-cell>
          <table:covered-table-cell table:number-columns-repeated="24" table:style-name="ce109"/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0.20 Uhr</text:p>
            <text:p>Slot A1 </text:p>
            <text:p>(95 Min.)</text:p>
          </table:table-cell>
          <table:table-cell table:style-name="ce90" office:value-type="string" calcext:value-type="string">
            <text:p>h</text:p>
          </table:table-cell>
          <table:table-cell table:style-name="ce119" office:value-type="string" calcext:value-type="string">
            <text:p>OER-Aktivitäten der Bildungsserver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Lehrende an Hochschulen für OER begeistern! – Chancen und Grenzen</text:p>
          </table:table-cell>
          <table:table-cell table:style-name="ce125" office:value-type="string" calcext:value-type="string">
            <text:p>h</text:p>
          </table:table-cell>
          <table:table-cell table:style-name="ce122" office:value-type="string" calcext:value-type="string">
            <text:p>Rechtliche Probleme bei der Erstellung von Unterrichtsmaterialien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h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OER finden, erstellen, verbreiten – für Praktiker in der Schule</text:p>
          </table:table-cell>
          <table:table-cell table:style-name="ce125" office:value-type="string" calcext:value-type="string">
            <text:p>h</text:p>
          </table:table-cell>
          <table:table-cell table:style-name="ce128" office:value-type="string" calcext:value-type="string">
            <text:p>Was ist OER?</text:p>
          </table:table-cell>
          <table:table-cell table:style-name="ce125" office:value-type="string" calcext:value-type="string">
            <text:p>h</text:p>
          </table:table-cell>
          <table:table-cell table:style-name="ce130" office:value-type="string" calcext:value-type="string">
            <text:p>JOINTLY Hands-on OER-Contentbuffet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number-columns-repeated="7" table:style-name="ce122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1-SaalB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1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1" table:formula="of:=HYPERLINK(&quot;http://pad.o-e-r.de/p/oercamp17-sued-A1-Raum335B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number-columns-repeated="7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3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3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1.55 Uhr</text:p>
            <text:p>Slot A2 </text:p>
            <text:p>(45 Min.)</text:p>
          </table:table-cell>
          <table:table-cell table:style-name="ce90" office:value-type="string" calcext:value-type="string">
            <text:p>h</text:p>
          </table:table-cell>
          <table:table-cell table:style-name="ce46" office:value-type="string" calcext:value-type="string">
            <text:p>OER-Gestaltung und Remix mit H5P - Einführung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h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Neue Nutzungsmöglichkeiten für Bildungsmaterialien durch Freie Lizenzen 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h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Lehrerfortbildung durch Nutzung und Produktion von OER-Materialien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OER World Map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Wieso, weshalb, warum – Argumente für OER-Überzeugungsarbeit sammeln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number-columns-repeated="7" table:style-name="ce122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2-SaalA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2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1" table:formula="of:=HYPERLINK(&quot;http://pad.o-e-r.de/p/oercamp17-sued-A2-Raum335B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2-Raum32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31"/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number-columns-repeated="7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3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5">
          <table:table-cell table:style-name="ce92" office:value-type="string" calcext:value-type="string">
            <text:p>h</text:p>
          </table:table-cell>
          <table:table-cell table:style-name="ce101" office:value-type="string" calcext:value-type="string">
            <text:p>12.45 Uhr</text:p>
          </table:table-cell>
          <table:table-cell table:style-name="ce9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Mittagsessen</text:p>
          </table:table-cell>
          <table:covered-table-cell table:number-columns-repeated="24" table:style-name="ce109"/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102" office:value-type="string" calcext:value-type="string">
            <text:p>13.45 Uhr</text:p>
          </table:table-cell>
          <table:table-cell table:style-name="ce90" office:value-type="string" calcext:value-type="string">
            <text:p>h</text:p>
          </table:table-cell>
          <table:table-cell table:style-name="ce118" office:value-type="string" calcext:value-type="string" table:number-columns-spanned="25" table:number-rows-spanned="1">
            <text:p>Sessionplanung Barcamp Tag 1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4">
          <table:table-cell table:style-name="ce90" office:value-type="string" calcext:value-type="string">
            <text:p>h</text:p>
          </table:table-cell>
          <table:table-cell table:style-name="ce103" office:value-type="time" office:time-value="PT14H45M00S" calcext:value-type="time" table:number-columns-spanned="1" table:number-rows-spanned="2">
            <text:p>14.45 Uhr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OER Trainer Koffer</text:p>
            <text:p>(Markus und Anne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edu-sharing</text:p>
            <text:p>(Matthias Hupfer)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Wo finde ich OER für die Schule? (Christina König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Welche konkreten Rechtsfragen stellen sich in der Praxis?</text:p>
            <text:p>(Henry Steinhau)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Wie kann man OER kreativ verbreiten / verwerten</text:p>
            <text:p>(Kulla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3-Raum335A&quot;;&quot;Dokumentation&quot;)" office:value-type="string" office:string-value="Dokumentation" calcext:value-type="string">
            <text:p>Dokumentation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9" table:formula="of:=HYPERLINK(&quot;http://pad.o-e-r.de/p/oercamp17-sued-A3-Raum321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3-Raum32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3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5">
          <table:table-cell table:style-name="ce92" office:value-type="string" calcext:value-type="string">
            <text:p>h</text:p>
          </table:table-cell>
          <table:table-cell table:style-name="ce101" office:value-type="string" calcext:value-type="string">
            <text:p>15.30 Uhr</text:p>
          </table:table-cell>
          <table:table-cell table:style-name="ce9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Kaffeepause</text:p>
          </table:table-cell>
          <table:covered-table-cell table:number-columns-repeated="24" table:style-name="ce109"/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5">
          <table:table-cell table:style-name="ce90" office:value-type="string" calcext:value-type="string">
            <text:p>h</text:p>
          </table:table-cell>
          <table:table-cell table:style-name="ce103" office:value-type="time" office:time-value="PT16H00M00S" calcext:value-type="time" table:number-columns-spanned="1" table:number-rows-spanned="2">
            <text:p>16.00 Uhr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Gesellschaftliche Themen in OER gestalten (Ronnit Wilmersdörffer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Software für OER vernetzen a) was im Trainingskoffer b) Workshops... (Matthias Hupfer, Annett Zobel)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Feature-Wünsche für LMS (Fred Neumann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Podcast OEr und “Civic Education“ (Jöran und Tom)</text:p>
            <text:p>Raum 318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4-Raum335A&quot;;&quot;Dokumentation&quot;)" office:value-type="string" office:string-value="Dokumentation" calcext:value-type="string">
            <text:p>Dokumentation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4-Raum321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4-Raum32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4-woanders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34" table:number-columns-repeated="16"/>
          <table:table-cell table:number-columns-repeated="979"/>
        </table:table-row>
        <table:table-row table:style-name="ro4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6">
          <table:table-cell table:style-name="ce90" office:value-type="string" calcext:value-type="string">
            <text:p>h</text:p>
          </table:table-cell>
          <table:table-cell table:style-name="ce103" office:value-type="time" office:time-value="PT17H00M00S" calcext:value-type="time" table:number-columns-spanned="1" table:number-rows-spanned="2">
            <text:p>17.00 Uhr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Kompetenz &amp; Fachsystematiken abstimmen (Boris)</text:p>
          </table:table-cell>
          <table:table-cell table:style-name="ce90" office:value-type="string" calcext:value-type="string">
            <text:p>h</text:p>
          </table:table-cell>
          <table:table-cell table:style-name="ce127" office:value-type="string" calcext:value-type="string">
            <text:p>Wissensallmende + Motivationsgründe für OER-Mitwirkende (Béla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Sammeln von Open Source Software und web 2.0 Tools zum  erstellen und Remixen von OER</text:p>
            <text:p>(Michael Kohl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5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A5-Raum32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3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2" office:value-type="string" calcext:value-type="string">
            <text:p>h</text:p>
          </table:table-cell>
          <table:table-cell table:style-name="ce98" office:value-type="time" office:time-value="PT17H50M00S" calcext:value-type="time">
            <text:p>17.50 Uhr</text:p>
          </table:table-cell>
          <table:table-cell table:style-name="ce9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Gemeinsamer Abschluss</text:p>
          </table:table-cell>
          <table:covered-table-cell table:number-columns-repeated="24" table:style-name="ce109"/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2" office:value-type="string" calcext:value-type="string">
            <text:p>h</text:p>
          </table:table-cell>
          <table:table-cell table:style-name="ce98" office:value-type="time" office:time-value="PT18H00M00S" calcext:value-type="time">
            <text:p>18.00 Uhr</text:p>
          </table:table-cell>
          <table:table-cell table:style-name="ce9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Essen, Trinken und Abendprogramm</text:p>
          </table:table-cell>
          <table:covered-table-cell table:number-columns-repeated="24" table:style-name="ce109"/>
          <table:table-cell table:style-name="ce92" office:value-type="string" calcext:value-type="string">
            <text:p>h</text:p>
          </table:table-cell>
          <table:table-cell table:style-name="ce108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7">
          <table:table-cell table:style-name="ce90" office:value-type="string" calcext:value-type="string">
            <text:p>h</text:p>
          </table:table-cell>
          <table:table-cell table:style-name="ce104"/>
          <table:table-cell table:style-name="ce111" office:value-type="string" calcext:value-type="string">
            <text:p>h</text:p>
          </table:table-cell>
          <table:table-cell table:style-name="ce104" table:number-columns-repeated="25"/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5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2">
          <table:table-cell table:style-name="ce90" office:value-type="string" calcext:value-type="string">
            <text:p>h</text:p>
          </table:table-cell>
          <table:table-cell table:style-name="ce97" office:value-type="string" calcext:value-type="string" table:number-columns-spanned="1" table:number-rows-spanned="2">
            <text:p>OERcamp</text:p>
            <text:p>Samstag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Saal A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Saal B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Foyer OG 2</text:p>
            <text:p/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35 A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35 B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21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22 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Cafeteria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Flur Cafeteria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Foyer OG 3</text:p>
            <text:p/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329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Raum 120</text:p>
          </table:table-cell>
          <table:table-cell table:style-name="ce90" office:value-type="string" calcext:value-type="string">
            <text:p>h</text:p>
          </table:table-cell>
          <table:table-cell table:style-name="ce115" office:value-type="string" calcext:value-type="string">
            <text:p>Ganz woanders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8">
          <table:table-cell table:style-name="ce91" office:value-type="string" calcext:value-type="string">
            <text:p>h</text:p>
          </table:table-cell>
          <table:covered-table-cell table:style-name="ce96"/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50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30 Pax, Beamer, Metaplanwand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40 Pax, Beamer</text:p>
          </table:table-cell>
          <table:table-cell table:style-name="ce91" office:value-type="string" calcext:value-type="string">
            <text:p>h</text:p>
          </table:table-cell>
          <table:table-cell table:style-name="ce126" office:value-type="string" calcext:value-type="string">
            <text:p>20 Pax, Beamer</text:p>
          </table:table-cell>
          <table:table-cell table:style-name="ce90" office:value-type="string" calcext:value-type="string">
            <text:p>h</text:p>
          </table:table-cell>
          <table:table-cell table:style-name="ce126" office:value-type="string" calcext:value-type="string">
            <text:p>20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, Beamer, Flipchart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25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, Beamer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5 Pax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10 Pax</text:p>
          </table:table-cell>
          <table:table-cell table:style-name="ce91" office:value-type="string" calcext:value-type="string">
            <text:p>h</text:p>
          </table:table-cell>
          <table:table-cell table:style-name="ce91" office:value-type="string" calcext:value-type="string">
            <text:p>8 Pax</text:p>
          </table:table-cell>
          <table:table-cell table:style-name="ce91" office:value-type="string" calcext:value-type="string">
            <text:p>h</text:p>
          </table:table-cell>
          <table:table-cell table:style-name="ce91"/>
          <table:table-cell table:style-name="ce91" office:value-type="string" calcext:value-type="string">
            <text:p>h</text:p>
          </table:table-cell>
          <table:table-cell table:style-name="ce91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98" office:value-type="time" office:time-value="PT08H00M00S" calcext:value-type="time">
            <text:p>08.00 Uhr</text:p>
          </table:table-cell>
          <table:table-cell table:style-name="ce90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Ankommen und Frühstück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99" office:value-type="time" office:time-value="PT09H00M00S" calcext:value-type="time">
            <text:p>09.00 Uhr</text:p>
          </table:table-cell>
          <table:table-cell table:style-name="ce90" office:value-type="string" calcext:value-type="string">
            <text:p>h</text:p>
          </table:table-cell>
          <table:table-cell table:style-name="ce124" office:value-type="string" calcext:value-type="string" table:number-columns-spanned="25" table:number-rows-spanned="1">
            <text:p>Begrüßung und Sessionplanung Barcamp Tag 2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9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7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0.00 Uhr</text:p>
          </table:table-cell>
          <table:table-cell table:style-name="ce112" office:value-type="string" calcext:value-type="string">
            <text:p>h</text:p>
          </table:table-cell>
          <table:table-cell table:style-name="ce122" office:value-type="string" calcext:value-type="string">
            <text:p>Informationsstelle OER – Was ist das und was kann das werden?</text:p>
            <text:p>(Luca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46" office:value-type="string" calcext:value-type="string">
            <text:p>Sammelband als OER (Alexander Klier)</text:p>
          </table:table-cell>
          <table:table-cell table:style-name="ce90" office:value-type="string" calcext:value-type="string">
            <text:p>h</text:p>
          </table:table-cell>
          <table:table-cell table:style-name="ce46" office:value-type="string" calcext:value-type="string">
            <text:p>Moodle-Kurs Angebot Kriterien</text:p>
            <text:p>(Oliver)</text:p>
          </table:table-cell>
          <table:table-cell table:style-name="ce94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1-SaalA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1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number-columns-repeated="2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93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1.00 Uhr</text:p>
          </table:table-cell>
          <table:table-cell table:style-name="ce112" office:value-type="string" calcext:value-type="string">
            <text:p>h</text:p>
          </table:table-cell>
          <table:table-cell table:style-name="ce122" office:value-type="string" calcext:value-type="string">
            <text:p>Konkrete Rechtsfragen aus der OER-Praxis</text:p>
            <text:p>(Henry Steinhau)</text:p>
          </table:table-cell>
          <table:table-cell table:style-name="ce122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Qualität &amp; Nachhaltigkeit in der OER- Produktion (Thomas Nárosy)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Videos in der Lehre</text:p>
            <text:p>(Alexander Klier)</text:p>
          </table:table-cell>
          <table:table-cell table:style-name="ce94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32" office:value-type="string" calcext:value-type="string">
            <text:p>Raum 318: OERinform – Beratungskonzept für Medienzentren an Hochschulen (Fred Neumann, Hanno Langfelden)</text:p>
          </table:table-cell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2-SaalA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2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2-Raum335A&quot;;&quot;Dokumentation&quot;)" office:value-type="string" office:string-value="Dokumentation" calcext:value-type="string">
            <text:p>Dokumentation</text:p>
          </table:table-cell>
          <table:table-cell table:number-columns-repeated="2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2-woanders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93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2.00 Uhr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OER, was müssten Entscheider und Rahmensetzer tun (Annett Zobel)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OER und Campaigning / Politische Bildung</text:p>
            <text:p>(Nele)</text:p>
          </table:table-cell>
          <table:table-cell table:style-name="ce90" office:value-type="string" calcext:value-type="string">
            <text:p>h</text:p>
          </table:table-cell>
          <table:table-cell table:style-name="ce122" office:value-type="string" calcext:value-type="string">
            <text:p>Tool "Interactive Storytelling" (Oliver)</text:p>
          </table:table-cell>
          <table:table-cell table:style-name="ce122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3-SaalA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3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3-Raum335A&quot;;&quot;Dokumentation&quot;)" office:value-type="string" office:string-value="Dokumentation" calcext:value-type="string">
            <text:p>Dokumentation</text:p>
          </table:table-cell>
          <table:table-cell table:number-columns-repeated="2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34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98" office:value-type="time" office:time-value="PT12H45M00S" calcext:value-type="time">
            <text:p>12.45 Uhr</text:p>
          </table:table-cell>
          <table:table-cell table:style-name="ce11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Mittag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9" office:value-type="time" office:time-value="PT13H45M00S" calcext:value-type="time">
            <text:p>13.45 Uhr</text:p>
          </table:table-cell>
          <table:table-cell table:style-name="ce112" office:value-type="string" calcext:value-type="string">
            <text:p>h</text:p>
          </table:table-cell>
          <table:table-cell table:style-name="ce118" office:value-type="string" calcext:value-type="string" table:number-columns-spanned="25" table:number-rows-spanned="1">
            <text:p>Aktuelles und Gemeinsames im Plenum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8">
          <table:table-cell table:style-name="ce90" office:value-type="string" calcext:value-type="string">
            <text:p>h</text:p>
          </table:table-cell>
          <table:table-cell table:style-name="ce106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4" table:number-columns-repeated="16"/>
          <table:table-cell table:number-columns-repeated="979"/>
        </table:table-row>
        <table:table-row table:style-name="ro18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4.00 Uhr</text:p>
            <text:p>Slot B4</text:p>
            <text:p>(60 Min.)</text:p>
          </table:table-cell>
          <table:table-cell table:style-name="ce112" office:value-type="string" calcext:value-type="string">
            <text:p>h</text:p>
          </table:table-cell>
          <table:table-cell table:style-name="ce125" office:value-type="string" calcext:value-type="string">
            <text:p>civic OER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OER in Deutschland: Bildungspolitik, Förderung und wie weiter?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Creative Commons Lizenzen - Die unterschiedlichen Lizenzvarianten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memucho: OER-Karteikartentool und Wissens-Assistent 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OER Beratungs- und Schulungskonzept für Medienzentren an Hochschulen</text:p>
          </table:table-cell>
          <table:table-cell table:style-name="ce125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OER-Kompetenzprofil für dein Projekt</text:p>
          </table:table-cell>
          <table:table-cell table:style-name="ce125" office:value-type="string" calcext:value-type="string">
            <text:p>h</text:p>
          </table:table-cell>
          <table:table-cell/>
          <table:table-cell table:style-name="ce125" office:value-type="string" calcext:value-type="string">
            <text:p>h</text:p>
          </table:table-cell>
          <table:table-cell table:number-columns-repeated="5" table:style-name="ce123" office:value-type="string" calcext:value-type="string">
            <text:p>h</text:p>
          </table:table-cell>
          <table:table-cell table:number-columns-repeated="3" table:style-name="ce94" office:value-type="string" calcext:value-type="string">
            <text:p>h</text:p>
          </table:table-cell>
          <table:table-cell table:style-name="ce119" office:value-type="string" calcext:value-type="string">
            <text:p>Caféteria: </text:p>
            <text:p>OER für den MINT-Unterricht nutzen am Beispiel des Medienportals</text:p>
          </table:table-cell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4-SaalB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4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4-Raum335A&quot;;&quot;Dokumentation&quot;)" office:value-type="string" office:string-value="Dokumentation" calcext:value-type="string">
            <text:p>Dokumentation</text:p>
          </table:table-cell>
          <table:table-cell table:style-name="ce12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/>
          <table:table-cell table:style-name="ce93" office:value-type="string" calcext:value-type="string">
            <text:p>h</text:p>
          </table:table-cell>
          <table:table-cell table:number-columns-repeated="8" table:style-name="ce123" office:value-type="string" calcext:value-type="string">
            <text:p>h</text:p>
          </table:table-cell>
          <table:table-cell table:style-name="ce121" table:formula="of:=HYPERLINK(&quot;http://pad.o-e-r.de/p/oercamp17-sued-B4-Cafeteria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93" table:number-columns-repeated="16"/>
          <table:table-cell table:number-columns-repeated="979"/>
        </table:table-row>
        <table:table-row table:style-name="ro9">
          <table:table-cell table:style-name="ce90" office:value-type="string" calcext:value-type="string">
            <text:p>h</text:p>
          </table:table-cell>
          <table:table-cell table:number-columns-repeated="28" table:style-name="ce92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1" office:value-type="string" calcext:value-type="string">
            <text:p>15.00 Uhr</text:p>
          </table:table-cell>
          <table:table-cell table:style-name="ce11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Kaffeepause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0" office:value-type="string" calcext:value-type="string" table:number-columns-spanned="1" table:number-rows-spanned="2">
            <text:p>15.30 Uhr</text:p>
            <text:p>Slot B5</text:p>
            <text:p>(120 Min.)</text:p>
          </table:table-cell>
          <table:table-cell table:style-name="ce112" office:value-type="string" calcext:value-type="string">
            <text:p>h</text:p>
          </table:table-cell>
          <table:table-cell table:number-columns-repeated="2" table:style-name="ce122" office:value-type="string" calcext:value-type="string">
            <text:p>h</text:p>
          </table:table-cell>
          <table:table-cell table:style-name="ce119" office:value-type="string" calcext:value-type="string">
            <text:p>Hochschullehrende zur Produktion von OER gewinnen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Creative Commons - Zweifelsfälle und Risiken</text:p>
          </table:table-cell>
          <table:table-cell table:style-name="ce125" office:value-type="string" calcext:value-type="string">
            <text:p>h</text:p>
          </table:table-cell>
          <table:table-cell table:style-name="ce119" office:value-type="string" calcext:value-type="string">
            <text:p>OER erstellen mit dem Online-Editor tutory.de</text:p>
          </table:table-cell>
          <table:table-cell table:style-name="ce125" office:value-type="string" calcext:value-type="string">
            <text:p>h</text:p>
          </table:table-cell>
          <table:table-cell table:number-columns-repeated="11" table:style-name="ce123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number-columns-repeated="5" table:style-name="ce94" office:value-type="string" calcext:value-type="string">
            <text:p>h</text:p>
          </table:table-cell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3" office:value-type="string" calcext:value-type="string">
            <text:p>h</text:p>
          </table:table-cell>
          <table:covered-table-cell table:style-name="ce96"/>
          <table:table-cell table:style-name="ce93" office:value-type="string" calcext:value-type="string">
            <text:p>h</text:p>
          </table:table-cell>
          <table:table-cell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5-SaalB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1" table:formula="of:=HYPERLINK(&quot;http://pad.o-e-r.de/p/oercamp17-sued-B5-FoyerOG2&quot;;&quot;Dokumentation&quot;)" office:value-type="string" office:string-value="Dokumentation" calcext:value-type="string">
            <text:p>Dokumentation</text:p>
          </table:table-cell>
          <table:table-cell table:style-name="ce93" office:value-type="string" calcext:value-type="string">
            <text:p>h</text:p>
          </table:table-cell>
          <table:table-cell table:style-name="ce120" office:value-type="string" calcext:value-type="string">
            <text:p>Dokumentation</text:p>
          </table:table-cell>
          <table:table-cell table:number-columns-repeated="12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number-columns-repeated="5" table:style-name="ce123" office:value-type="string" calcext:value-type="string">
            <text:p>h</text:p>
          </table:table-cell>
          <table:table-cell table:style-name="ce93" office:value-type="string" calcext:value-type="string">
            <text:p>h</text:p>
          </table:table-cell>
          <table:table-cell table:style-name="ce93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101" office:value-type="string" calcext:value-type="string">
            <text:p>17.30 Uhr</text:p>
          </table:table-cell>
          <table:table-cell table:style-name="ce112" office:value-type="string" calcext:value-type="string">
            <text:p>h</text:p>
          </table:table-cell>
          <table:table-cell table:style-name="ce116" office:value-type="string" calcext:value-type="string" table:number-columns-spanned="25" table:number-rows-spanned="1">
            <text:p>Licht aus, Tür zu!</text:p>
          </table:table-cell>
          <table:covered-table-cell table:number-columns-repeated="24" table:style-name="ce109"/>
          <table:table-cell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5">
          <table:table-cell table:style-name="ce90" office:value-type="string" calcext:value-type="string">
            <text:p>h</text:p>
          </table:table-cell>
          <table:table-cell table:style-name="ce107" office:value-type="string" calcext:value-type="string">
            <text:p>h</text:p>
          </table:table-cell>
          <table:table-cell table:number-columns-repeated="27" table:style-name="ce113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>
          <table:table-cell table:style-name="ce90" office:value-type="string" calcext:value-type="string">
            <text:p>h</text:p>
          </table:table-cell>
          <table:table-cell table:style-name="ce92" office:value-type="string" calcext:value-type="string">
            <text:p>h</text:p>
          </table:table-cell>
          <table:table-cell table:number-columns-repeated="27" table:style-name="ce90" office:value-type="string" calcext:value-type="string">
            <text:p>h</text:p>
          </table:table-cell>
          <table:table-cell table:style-name="ce90" table:number-columns-repeated="16"/>
          <table:table-cell table:number-columns-repeated="979"/>
        </table:table-row>
        <table:table-row table:style-name="ro1" table:number-rows-repeated="924">
          <table:table-cell table:style-name="ce94"/>
          <table:table-cell table:style-name="ce108"/>
          <table:table-cell table:style-name="ce94" table:number-columns-repeated="43"/>
          <table:table-cell table:number-columns-repeated="979"/>
        </table:table-row>
        <table:table-row table:style-name="ro1" table:number-rows-repeated="9">
          <table:table-cell table:style-name="ce46"/>
          <table:table-cell table:style-name="ce61"/>
          <table:table-cell table:style-name="ce46" table:number-columns-repeated="43"/>
          <table:table-cell table:number-columns-repeated="979"/>
        </table:table-row>
        <table:table-row table:style-name="ro10" table:number-rows-repeated="104757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OERcamp Süd'.A1:'OERcamp Süd'.C994 'OERcamp Süd'.D1:'OERcamp Süd'.D15 'OERcamp Süd'.E1:'OERcamp Süd'.G994 'OERcamp Süd'.H1:'OERcamp Süd'.H46 'OERcamp Süd'.I1:'OERcamp Süd'.I994 'OERcamp Süd'.J1:'OERcamp Süd'.J46 'OERcamp Süd'.K1:'OERcamp Süd'.M994 'OERcamp Süd'.N1:'OERcamp Süd'.N12 'OERcamp Süd'.O1:'OERcamp Süd'.O994 'OERcamp Süd'.P1:'OERcamp Süd'.P12 'OERcamp Süd'.Q1:'OERcamp Süd'.Q994 'OERcamp Süd'.R1:'OERcamp Süd'.R59 'OERcamp Süd'.S1:'OERcamp Süd'.AK994 'OERcamp Süd'.AL1:'OERcamp Süd'.AO1 'OERcamp Süd'.AP1:'OERcamp Süd'.AS994 'OERcamp Süd'.AL6:'OERcamp Süd'.AO994 'OERcamp Süd'.N14:'OERcamp Süd'.N994 'OERcamp Süd'.P14:'OERcamp Süd'.P994 'OERcamp Süd'.D17:'OERcamp Süd'.D994 'OERcamp Süd'.H48:'OERcamp Süd'.H994 'OERcamp Süd'.J48:'OERcamp Süd'.J994 'OERcamp Süd'.R62:'OERcamp Süd'.R994">
            <calcext:condition calcext:apply-style-name="ConditionalStyle_4" calcext:value="=&quot;h&quot;" calcext:base-cell-address="'OERcamp Süd'.A1"/>
          </calcext:conditional-format>
        </calcext:conditional-formats>
      </table:table>
      <table:table table:name="OERcamp Ost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992" table:default-cell-style-name="Default"/>
        <table:table-row table:style-name="ro1">
          <table:table-cell table:style-name="ce136" office:value-type="string" calcext:value-type="string">
            <text:p>h</text:p>
          </table:table-cell>
          <table:table-cell table:style-name="ce142" table:formula="of:=image(&quot;http://www.oercamp.de/wp-content/uploads/2017/05/OERcamp-Flamme-lila.jpg&quot;)" office:value-type="string" office:string-value="" calcext:value-type="error" table:number-columns-spanned="2" table:number-rows-spanned="3">
            <text:p>#NAME?</text:p>
          </table:table-cell>
          <table:covered-table-cell table:style-name="ce157"/>
          <table:table-cell table:style-name="ce162" office:value-type="string" calcext:value-type="string" table:number-columns-spanned="27" table:number-rows-spanned="3">
            <text:p>OERcamp Ost </text:p>
            <text:p>Berlin, Herbst 2017</text:p>
            <text:p>Programm</text:p>
          </table:table-cell>
          <table:covered-table-cell table:number-columns-repeated="26" table:style-name="ce157"/>
          <table:table-cell table:style-name="ce17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2">
          <table:table-cell table:style-name="ce136" office:value-type="string" calcext:value-type="string">
            <text:p>h</text:p>
          </table:table-cell>
          <table:covered-table-cell table:style-name="ce143"/>
          <table:covered-table-cell table:style-name="ce158"/>
          <table:covered-table-cell table:style-name="ce143"/>
          <table:covered-table-cell table:number-columns-repeated="26" table:style-name="ce158"/>
          <table:table-cell table:style-name="ce17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6" office:value-type="string" calcext:value-type="string">
            <text:p>h</text:p>
          </table:table-cell>
          <table:covered-table-cell table:style-name="ce143"/>
          <table:covered-table-cell table:style-name="ce158"/>
          <table:covered-table-cell table:style-name="ce143"/>
          <table:covered-table-cell table:number-columns-repeated="26" table:style-name="ce158"/>
          <table:table-cell table:style-name="ce177" office:value-type="string" calcext:value-type="string">
            <text:p>h</text:p>
          </table:table-cell>
          <table:table-cell table:style-name="ce141" table:number-columns-repeated="8"/>
          <table:table-cell table:style-name="ce181" table:number-columns-repeated="4"/>
          <table:table-cell table:style-name="ce141" table:number-columns-repeated="4"/>
          <table:table-cell table:number-columns-repeated="977"/>
        </table:table-row>
        <table:table-row table:style-name="ro3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5" office:value-type="string" calcext:value-type="string" table:number-columns-spanned="1" table:number-rows-spanned="2">
            <text:p>OERcamp</text:p>
            <text:p>Freitag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2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3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4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5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6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7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8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9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0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1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2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3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Ganz woanders</text:p>
          </table:table-cell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8">
          <table:table-cell table:style-name="ce138" office:value-type="string" calcext:value-type="string">
            <text:p>h</text:p>
          </table:table-cell>
          <table:covered-table-cell table:style-name="ce143"/>
          <table:table-cell table:style-name="ce138" office:value-type="string" calcext:value-type="string">
            <text:p>h</text:p>
          </table:table-cell>
          <table:table-cell table:style-name="ce164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75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6" office:value-type="time" office:time-value="PT09H00M00S" calcext:value-type="time">
            <text:p>09.00 Uhr</text:p>
          </table:table-cell>
          <table:table-cell table:style-name="ce137" office:value-type="string" calcext:value-type="string">
            <text:p>h</text:p>
          </table:table-cell>
          <table:table-cell table:style-name="ce165" office:value-type="string" calcext:value-type="string" table:number-columns-spanned="27" table:number-rows-spanned="1">
            <text:p>Ankommen und Registrierung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7" office:value-type="time" office:time-value="PT10H00M00S" calcext:value-type="time">
            <text:p>10.00 Uhr</text:p>
          </table:table-cell>
          <table:table-cell table:style-name="ce137" office:value-type="string" calcext:value-type="string">
            <text:p>h</text:p>
          </table:table-cell>
          <table:table-cell table:style-name="ce166" office:value-type="string" calcext:value-type="string" table:number-columns-spanned="27" table:number-rows-spanned="1">
            <text:p>Vorstellung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0.20 Uhr</text:p>
            <text:p>Slot A1 </text:p>
            <text:p>(90 Min.)</text:p>
          </table:table-cell>
          <table:table-cell table:style-name="ce137" office:value-type="string" calcext:value-type="string">
            <text:p>h</text:p>
          </table:table-cell>
          <table:table-cell table:style-name="ce167" office:value-type="string" calcext:value-type="string">
            <text:p>Workshoptitel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76"/>
          <table:table-cell table:style-name="ce137" office:value-type="string" calcext:value-type="string">
            <text:p>h</text:p>
          </table:table-cell>
          <table:table-cell table:style-name="ce174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6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6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74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9" office:value-type="string" calcext:value-type="string">
            <text:p>11.50 Uhr</text:p>
          </table:table-cell>
          <table:table-cell table:style-name="ce137" office:value-type="string" calcext:value-type="string">
            <text:p>h</text:p>
          </table:table-cell>
          <table:table-cell table:style-name="ce169" office:value-type="string" calcext:value-type="string" table:number-columns-spanned="27" table:number-rows-spanned="1">
            <text:p>Mittagsessen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2.00 Uhr</text:p>
            <text:p>Slot A2 </text:p>
            <text:p>(90 Min.)</text:p>
          </table:table-cell>
          <table:table-cell table:style-name="ce137" office:value-type="string" calcext:value-type="string">
            <text:p>h</text:p>
          </table:table-cell>
          <table:table-cell table:style-name="ce167" office:value-type="string" calcext:value-type="string">
            <text:p>Workshoptitel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67" office:value-type="string" calcext:value-type="string">
            <text:p>h</text:p>
          </table:table-cell>
          <table:table-cell table:style-name="ce167"/>
          <table:table-cell table:style-name="ce16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74" office:value-type="string" calcext:value-type="string">
            <text:p>h</text:p>
          </table:table-cell>
          <table:table-cell table:style-name="ce174"/>
          <table:table-cell table:style-name="ce174" office:value-type="string" calcext:value-type="string">
            <text:p>h</text:p>
          </table:table-cell>
          <table:table-cell table:style-name="ce17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50" office:value-type="string" calcext:value-type="string">
            <text:p>14.35 Uhr</text:p>
          </table:table-cell>
          <table:table-cell table:style-name="ce137" office:value-type="string" calcext:value-type="string">
            <text:p>h</text:p>
          </table:table-cell>
          <table:table-cell table:style-name="ce170" office:value-type="string" calcext:value-type="string" table:number-columns-spanned="27" table:number-rows-spanned="1">
            <text:p>Sessionplanung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51" office:value-type="time" office:time-value="PT15H30M00S" calcext:value-type="time" table:number-columns-spanned="1" table:number-rows-spanned="2">
            <text:p>15.30 Uhr</text:p>
          </table:table-cell>
          <table:table-cell table:style-name="ce137" office:value-type="string" calcext:value-type="string">
            <text:p>h</text:p>
          </table:table-cell>
          <table:table-cell table:style-name="ce167" office:value-type="string" calcext:value-type="string">
            <text:p>Sessionname</text:p>
            <text:p>E oder F?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9" office:value-type="string" calcext:value-type="string">
            <text:p>16.15 Uhr</text:p>
          </table:table-cell>
          <table:table-cell table:style-name="ce137" office:value-type="string" calcext:value-type="string">
            <text:p>h</text:p>
          </table:table-cell>
          <table:table-cell table:style-name="ce169" office:value-type="string" calcext:value-type="string" table:number-columns-spanned="27" table:number-rows-spanned="1">
            <text:p>Kaffeepause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51" office:value-type="time" office:time-value="PT16H45M00S" calcext:value-type="time" table:number-columns-spanned="1" table:number-rows-spanned="2">
            <text:p>16.45 Uhr</text:p>
          </table:table-cell>
          <table:table-cell table:style-name="ce137" office:value-type="string" calcext:value-type="string">
            <text:p>h</text:p>
          </table:table-cell>
          <table:table-cell table:style-name="ce167" office:value-type="string" calcext:value-type="string">
            <text:p>Sessionname</text:p>
            <text:p>E oder F?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8" table:number-columns-repeated="16"/>
          <table:table-cell table:number-columns-repeated="977"/>
        </table:table-row>
        <table:table-row table:style-name="ro6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51" office:value-type="time" office:time-value="PT17H45M00S" calcext:value-type="time" table:number-columns-spanned="1" table:number-rows-spanned="2">
            <text:p>17.45 Uhr</text:p>
          </table:table-cell>
          <table:table-cell table:style-name="ce137" office:value-type="string" calcext:value-type="string">
            <text:p>h</text:p>
          </table:table-cell>
          <table:table-cell table:style-name="ce167" office:value-type="string" calcext:value-type="string">
            <text:p>Sessionname</text:p>
            <text:p>E oder F?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41"/>
          <table:table-cell table:style-name="ce180"/>
          <table:table-cell table:style-name="ce141" table:number-columns-repeated="14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9" office:value-type="string" calcext:value-type="string">
            <text:p>18.35 Uhr</text:p>
          </table:table-cell>
          <table:table-cell table:style-name="ce137" office:value-type="string" calcext:value-type="string">
            <text:p>h</text:p>
          </table:table-cell>
          <table:table-cell table:style-name="ce169" office:value-type="string" calcext:value-type="string" table:number-columns-spanned="27" table:number-rows-spanned="1">
            <text:p>Get-Together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6" office:value-type="time" office:time-value="PT19H00M00S" calcext:value-type="time">
            <text:p>19.00 Uhr</text:p>
          </table:table-cell>
          <table:table-cell table:style-name="ce137" office:value-type="string" calcext:value-type="string">
            <text:p>h</text:p>
          </table:table-cell>
          <table:table-cell table:style-name="ce169" office:value-type="string" calcext:value-type="string" table:number-columns-spanned="27" table:number-rows-spanned="1">
            <text:p>Abendessen TBC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7">
          <table:table-cell table:style-name="ce140" office:value-type="string" calcext:value-type="string">
            <text:p>h</text:p>
          </table:table-cell>
          <table:table-cell table:style-name="ce152"/>
          <table:table-cell table:style-name="ce159" table:number-columns-repeated="28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5" office:value-type="string" calcext:value-type="string" table:number-columns-spanned="1" table:number-rows-spanned="2">
            <text:p>OERcamp</text:p>
            <text:p>Samstag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2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3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4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5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6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7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8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9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0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1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2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Raum 13</text:p>
          </table:table-cell>
          <table:table-cell table:style-name="ce137" office:value-type="string" calcext:value-type="string">
            <text:p>h</text:p>
          </table:table-cell>
          <table:table-cell table:style-name="ce163" office:value-type="string" calcext:value-type="string">
            <text:p>Ganz woanders</text:p>
          </table:table-cell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8">
          <table:table-cell table:style-name="ce138" office:value-type="string" calcext:value-type="string">
            <text:p>h</text:p>
          </table:table-cell>
          <table:covered-table-cell table:style-name="ce143"/>
          <table:table-cell table:style-name="ce138" office:value-type="string" calcext:value-type="string">
            <text:p>h</text:p>
          </table:table-cell>
          <table:table-cell table:style-name="ce164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75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/>
          <table:table-cell table:style-name="ce138" office:value-type="string" calcext:value-type="string">
            <text:p>h</text:p>
          </table:table-cell>
          <table:table-cell table:style-name="ce13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6" office:value-type="time" office:time-value="PT08H00M00S" calcext:value-type="time">
            <text:p>08.00 Uhr</text:p>
          </table:table-cell>
          <table:table-cell table:style-name="ce137" office:value-type="string" calcext:value-type="string">
            <text:p>h</text:p>
          </table:table-cell>
          <table:table-cell table:style-name="ce165" office:value-type="string" calcext:value-type="string" table:number-columns-spanned="27" table:number-rows-spanned="1">
            <text:p>Ankommen und Frühstück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7" office:value-type="time" office:time-value="PT09H00M00S" calcext:value-type="time">
            <text:p>09.00 Uhr</text:p>
          </table:table-cell>
          <table:table-cell table:style-name="ce137" office:value-type="string" calcext:value-type="string">
            <text:p>h</text:p>
          </table:table-cell>
          <table:table-cell table:style-name="ce170" office:value-type="string" calcext:value-type="string" table:number-columns-spanned="27" table:number-rows-spanned="1">
            <text:p>Sessionplanung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9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0.00 Uhr</text:p>
          </table:table-cell>
          <table:table-cell table:style-name="ce160" office:value-type="string" calcext:value-type="string">
            <text:p>h</text:p>
          </table:table-cell>
          <table:table-cell table:style-name="ce167" office:value-type="string" calcext:value-type="string">
            <text:p>Workshoptitel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9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1.00 Uhr</text:p>
          </table:table-cell>
          <table:table-cell table:style-name="ce160" office:value-type="string" calcext:value-type="string">
            <text:p>h</text:p>
          </table:table-cell>
          <table:table-cell table:style-name="ce167" office:value-type="string" calcext:value-type="string">
            <text:p>Workshoptitel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9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2.00 Uhr</text:p>
          </table:table-cell>
          <table:table-cell table:style-name="ce137" office:value-type="string" calcext:value-type="string">
            <text:p>h</text:p>
          </table:table-cell>
          <table:table-cell table:style-name="ce167" office:value-type="string" calcext:value-type="string">
            <text:p>Workshoptitel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67"/>
          <table:table-cell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3"/>
          <table:table-cell table:style-name="ce139" office:value-type="string" calcext:value-type="string">
            <text:p>h</text:p>
          </table:table-cell>
          <table:table-cell table:style-name="ce178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6" office:value-type="time" office:time-value="PT12H45M00S" calcext:value-type="time">
            <text:p>12.45 Uhr</text:p>
          </table:table-cell>
          <table:table-cell table:style-name="ce160" office:value-type="string" calcext:value-type="string">
            <text:p>h</text:p>
          </table:table-cell>
          <table:table-cell table:style-name="ce165" office:value-type="string" calcext:value-type="string" table:number-columns-spanned="27" table:number-rows-spanned="1">
            <text:p>Mittag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7" office:value-type="time" office:time-value="PT13H45M00S" calcext:value-type="time">
            <text:p>13.45 Uhr</text:p>
          </table:table-cell>
          <table:table-cell table:style-name="ce160" office:value-type="string" calcext:value-type="string">
            <text:p>h</text:p>
          </table:table-cell>
          <table:table-cell table:style-name="ce171" office:value-type="string" calcext:value-type="string" table:number-columns-spanned="27" table:number-rows-spanned="1">
            <text:p>Plenum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8">
          <table:table-cell table:style-name="ce137" office:value-type="string" calcext:value-type="string">
            <text:p>h</text:p>
          </table:table-cell>
          <table:table-cell table:style-name="ce153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41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4.00 Uhr</text:p>
            <text:p>Slot B4</text:p>
            <text:p>(60 Min.)</text:p>
          </table:table-cell>
          <table:table-cell table:style-name="ce160" office:value-type="string" calcext:value-type="string">
            <text:p>h</text:p>
          </table:table-cell>
          <table:table-cell table:style-name="ce141" office:value-type="string" calcext:value-type="string">
            <text:p>Sessionname</text:p>
            <text:p>E oder F?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41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74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9" table:number-columns-repeated="16"/>
          <table:table-cell table:number-columns-repeated="977"/>
        </table:table-row>
        <table:table-row table:style-name="ro9">
          <table:table-cell table:style-name="ce137" office:value-type="string" calcext:value-type="string">
            <text:p>h</text:p>
          </table:table-cell>
          <table:table-cell table:number-columns-repeated="30" table:style-name="ce144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9" office:value-type="string" calcext:value-type="string">
            <text:p>15.00 Uhr</text:p>
          </table:table-cell>
          <table:table-cell table:style-name="ce160" office:value-type="string" calcext:value-type="string">
            <text:p>h</text:p>
          </table:table-cell>
          <table:table-cell table:style-name="ce172" office:value-type="string" calcext:value-type="string" table:number-columns-spanned="27" table:number-rows-spanned="1">
            <text:p>Kaffeepause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5.15 Uhr</text:p>
            <text:p>Slot B5</text:p>
            <text:p>(60 Min.)</text:p>
          </table:table-cell>
          <table:table-cell table:style-name="ce160" office:value-type="string" calcext:value-type="string">
            <text:p>h</text:p>
          </table:table-cell>
          <table:table-cell table:style-name="ce141" office:value-type="string" calcext:value-type="string">
            <text:p>Sessionname</text:p>
            <text:p>E oder F?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9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8" office:value-type="string" calcext:value-type="string" table:number-columns-spanned="1" table:number-rows-spanned="2">
            <text:p>16.30Uhr</text:p>
            <text:p>Slot B6</text:p>
            <text:p>(60 Min.)</text:p>
          </table:table-cell>
          <table:table-cell table:style-name="ce160" office:value-type="string" calcext:value-type="string">
            <text:p>h</text:p>
          </table:table-cell>
          <table:table-cell table:style-name="ce141" office:value-type="string" calcext:value-type="string">
            <text:p>Sessionname</text:p>
            <text:p>E oder F?</text:p>
            <text:p>Name Anbieter, ggf. Twittername</text:p>
          </table:table-cell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41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9" office:value-type="string" calcext:value-type="string">
            <text:p>h</text:p>
          </table:table-cell>
          <table:covered-table-cell table:style-name="ce143"/>
          <table:table-cell table:style-name="ce139" office:value-type="string" calcext:value-type="string">
            <text:p>h</text:p>
          </table:table-cell>
          <table:table-cell table:style-name="ce168" office:value-type="string" calcext:value-type="string">
            <text:p><text:a xlink:href="http://pad.joeran.de/" xlink:type="simple">http://pad.joeran.de/</text:a></text:p>
          </table:table-cell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4"/>
          <table:table-cell table:style-name="ce139" office:value-type="string" calcext:value-type="string">
            <text:p>h</text:p>
          </table:table-cell>
          <table:table-cell table:style-name="ce179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9" office:value-type="string" calcext:value-type="string">
            <text:p>17.30 Uhr</text:p>
          </table:table-cell>
          <table:table-cell table:style-name="ce160" office:value-type="string" calcext:value-type="string">
            <text:p>h</text:p>
          </table:table-cell>
          <table:table-cell table:style-name="ce172" office:value-type="string" calcext:value-type="string" table:number-columns-spanned="27" table:number-rows-spanned="1">
            <text:p>Licht aus, Tür zu!</text:p>
          </table:table-cell>
          <table:covered-table-cell table:number-columns-repeated="26" table:style-name="ce157"/>
          <table:table-cell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5">
          <table:table-cell table:style-name="ce137" office:value-type="string" calcext:value-type="string">
            <text:p>h</text:p>
          </table:table-cell>
          <table:table-cell table:style-name="ce154" office:value-type="string" calcext:value-type="string">
            <text:p>h</text:p>
          </table:table-cell>
          <table:table-cell table:number-columns-repeated="29" table:style-name="ce161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>
          <table:table-cell table:style-name="ce137" office:value-type="string" calcext:value-type="string">
            <text:p>h</text:p>
          </table:table-cell>
          <table:table-cell table:style-name="ce144" office:value-type="string" calcext:value-type="string">
            <text:p>h</text:p>
          </table:table-cell>
          <table:table-cell table:number-columns-repeated="29" table:style-name="ce137" office:value-type="string" calcext:value-type="string">
            <text:p>h</text:p>
          </table:table-cell>
          <table:table-cell table:style-name="ce137" table:number-columns-repeated="16"/>
          <table:table-cell table:number-columns-repeated="977"/>
        </table:table-row>
        <table:table-row table:style-name="ro1" table:number-rows-repeated="924">
          <table:table-cell table:style-name="ce141"/>
          <table:table-cell table:style-name="ce155"/>
          <table:table-cell table:style-name="ce141" table:number-columns-repeated="45"/>
          <table:table-cell table:number-columns-repeated="977"/>
        </table:table-row>
        <table:table-row table:style-name="ro1" table:number-rows-repeated="9">
          <table:table-cell table:style-name="ce85"/>
          <table:table-cell table:style-name="ce156"/>
          <table:table-cell table:style-name="ce85" table:number-columns-repeated="45"/>
          <table:table-cell table:number-columns-repeated="977"/>
        </table:table-row>
        <table:table-row table:style-name="ro10" table:number-rows-repeated="104756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OERcamp Ost'.A1:'OERcamp Ost'.AU998">
            <calcext:condition calcext:apply-style-name="ConditionalStyle_5" calcext:value="=&quot;h&quot;" calcext:base-cell-address="'OERcamp Ost'.A1"/>
          </calcext:conditional-format>
          <calcext:conditional-format calcext:target-range-address="'OERcamp Ost'.AG31:'OERcamp Ost'.AG31">
            <calcext:condition calcext:apply-style-name="ConditionalStyle_3" calcext:value="begins-with(&quot;Vorlage Sessionplan&quot;)" calcext:base-cell-address="'OERcamp Ost'.AG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 number:style="long"/>
      <number:text>.</number:text>
      <number:minutes number:style="long"/>
      <number:text> Uhr</number:text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d9ead3" fo:border="none"/>
      <style:text-properties fo:color="#d9ead3"/>
    </style:style>
    <style:style style:name="ConditionalStyle_5f_2" style:display-name="ConditionalStyle_2" style:family="table-cell" style:parent-style-name="Default">
      <style:table-cell-properties fo:background-color="#c9daf8" fo:border="none"/>
      <style:text-properties fo:color="#c9daf8"/>
    </style:style>
    <style:style style:name="ConditionalStyle_5f_3" style:display-name="ConditionalStyle_3" style:family="table-cell" style:parent-style-name="Default">
      <style:table-cell-properties fo:background-color="#fe8d3f" fo:border="none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ce5cd" fo:border="none"/>
      <style:text-properties fo:color="#fce5cd"/>
    </style:style>
    <style:style style:name="ConditionalStyle_5f_5" style:display-name="ConditionalStyle_5" style:family="table-cell" style:parent-style-name="Default">
      <style:table-cell-properties fo:background-color="#d9d2e9" fo:border="none"/>
      <style:text-properties fo:color="#d9d2e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ERcamp_20_Nord" style:display-name="PageStyle_OERcamp No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ERcamp_20_West" style:display-name="PageStyle_OERcamp W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ERcamp_20_Süd" style:display-name="PageStyle_OERcamp Sü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ERcamp_20_Ost" style:display-name="PageStyle_OERcamp 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793" meta:object-count="0"/>
    <meta:generator>LibreOfficeDev/5.1.0.3$Linux_X86_64 LibreOffice_project/</meta:generator>
  </office:meta>
</office:document-meta>
</file>